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BoldMT" svg:font-family="Arial-BoldMT" style:font-family-generic="roman" style:font-pitch="variable"/>
    <style:font-face style:name="ArialMT" svg:font-family="ArialMT" style:font-family-generic="roman" style:font-pitch="variable"/>
    <style:font-face style:name="CourierNewPSMT" svg:font-family="CourierNewPSMT" style:font-family-generic="roman" style:font-pitch="variable"/>
    <style:font-face style:name="EuphemiaUCAS" svg:font-family="EuphemiaUCAS" style:font-family-generic="roman" style:font-pitch="variable"/>
    <style:font-face style:name="EuphemiaUCAS-Bold" svg:font-family="EuphemiaUCAS-Bold" style:font-family-generic="roman" style:font-pitch="variable"/>
    <style:font-face style:name="Garamond" svg:font-family="Garamond" style:font-family-generic="roman" style:font-pitch="variable"/>
    <style:font-face style:name="Garamond-Italic" svg:font-family="Garamond-Italic" style:font-family-generic="roman" style:font-pitch="variable"/>
    <style:font-face style:name="Helvetica" svg:font-family="Helvetica" style:font-family-generic="roman" style:font-pitch="variable"/>
    <style:font-face style:name="Helvetica-LightOblique" svg:font-family="Helvetica-LightOblique" style:font-family-generic="roman" style:font-pitch="variable"/>
    <style:font-face style:name="HiraMinProN-W3" svg:font-family="HiraMinProN-W3" style:font-family-generic="roman" style:font-pitch="variable"/>
    <style:font-face style:name="Liberation Serif" svg:font-family="'Liberation Serif'" style:font-family-generic="roman" style:font-pitch="variable"/>
    <style:font-face style:name="LucidaGrande" svg:font-family="LucidaGrande" style:font-family-generic="roman" style:font-pitch="variable"/>
    <style:font-face style:name="Tahoma-Bold" svg:font-family="Tahoma-Bold"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6.075in" fo:margin-left="-0.075in" fo:margin-top="0in" fo:margin-bottom="0in" table:align="left"/>
    </style:style>
    <style:style style:name="Table1.A" style:family="table-column">
      <style:table-column-properties style:column-width="0.8243in"/>
    </style:style>
    <style:style style:name="Table1.B" style:family="table-column">
      <style:table-column-properties style:column-width="0.75in"/>
    </style:style>
    <style:style style:name="Table1.C" style:family="table-column">
      <style:table-column-properties style:column-width="0.7493in"/>
    </style:style>
    <style:style style:name="Table1.H" style:family="table-column">
      <style:table-column-properties style:column-width="0.7521in"/>
    </style:style>
    <style:style style:name="Table1.1" style:family="table-row">
      <style:table-row-properties fo:keep-together="auto"/>
    </style:style>
    <style:style style:name="Table1.A1" style:family="table-cell">
      <style:table-cell-properties style:vertical-align="middle" fo:padding="0.0556in" fo:border="none"/>
    </style:style>
    <style:style style:name="Table2" style:family="table">
      <style:table-properties style:width="6.075in" fo:margin-left="-0.075in" fo:margin-top="0in" fo:margin-bottom="0in" table:align="left"/>
    </style:style>
    <style:style style:name="Table2.A" style:family="table-column">
      <style:table-column-properties style:column-width="0.9313in"/>
    </style:style>
    <style:style style:name="Table2.B" style:family="table-column">
      <style:table-column-properties style:column-width="0.8563in"/>
    </style:style>
    <style:style style:name="Table2.C" style:family="table-column">
      <style:table-column-properties style:column-width="0.8569in"/>
    </style:style>
    <style:style style:name="Table2.G" style:family="table-column">
      <style:table-column-properties style:column-width="0.8597in"/>
    </style:style>
    <style:style style:name="Table2.1" style:family="table-row">
      <style:table-row-properties fo:keep-together="auto"/>
    </style:style>
    <style:style style:name="Table2.A1" style:family="table-cell">
      <style:table-cell-properties style:vertical-align="middle" fo:padding="0.0556in" fo:border="none"/>
    </style:style>
    <style:style style:name="Table3" style:family="table">
      <style:table-properties style:width="6.075in" fo:margin-left="-0.075in" fo:margin-top="0in" fo:margin-bottom="0in" table:align="left"/>
    </style:style>
    <style:style style:name="Table3.A" style:family="table-column">
      <style:table-column-properties style:column-width="0.7417in"/>
    </style:style>
    <style:style style:name="Table3.B" style:family="table-column">
      <style:table-column-properties style:column-width="0.666in"/>
    </style:style>
    <style:style style:name="Table3.C" style:family="table-column">
      <style:table-column-properties style:column-width="0.6667in"/>
    </style:style>
    <style:style style:name="Table3.I" style:family="table-column">
      <style:table-column-properties style:column-width="0.6681in"/>
    </style:style>
    <style:style style:name="Table3.1" style:family="table-row">
      <style:table-row-properties fo:keep-together="auto"/>
    </style:style>
    <style:style style:name="Table3.A1" style:family="table-cell">
      <style:table-cell-properties style:vertical-align="middle" fo:padding="0.0556in"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c1000"/>
    </style:style>
    <style:style style:name="P3" style:family="paragraph" style:parent-style-name="Standard">
      <style:text-properties fo:color="#00000a" style:text-outline="false" style:font-name="TimesNewRomanPSMT" fo:font-size="12pt" fo:letter-spacing="normal" style:text-underline-style="none" style:letter-kerning="false" style:font-size-asian="12pt"/>
    </style:style>
    <style:style style:name="P4" style:family="paragraph" style:parent-style-name="Standard">
      <style:text-properties fo:color="#00000a" style:text-outline="false" style:font-name="TimesNewRomanPSMT" fo:font-size="12pt" fo:letter-spacing="normal" style:text-underline-style="none" officeooo:paragraph-rsid="001c1000" style:letter-kerning="false" style:font-size-asian="12pt"/>
    </style:style>
    <style:style style:name="P5" style:family="paragraph" style:parent-style-name="Standard">
      <style:text-properties fo:color="#00000a" style:text-outline="false" style:font-name="TimesNewRomanPSMT" fo:font-size="12pt" fo:letter-spacing="normal" style:text-underline-style="none" officeooo:rsid="0016297a" officeooo:paragraph-rsid="0016297a" style:letter-kerning="false" style:font-size-asian="12pt"/>
    </style:style>
    <style:style style:name="P6" style:family="paragraph" style:parent-style-name="Standard">
      <style:text-properties fo:color="#00000a" style:text-outline="false" style:font-name="TimesNewRomanPSMT" fo:font-size="12pt" fo:letter-spacing="normal" style:text-underline-style="none" officeooo:rsid="0016297a" officeooo:paragraph-rsid="001c1000" style:letter-kerning="false" style:font-size-asian="12pt"/>
    </style:style>
    <style:style style:name="P7" style:family="paragraph" style:parent-style-name="Standard">
      <style:text-properties fo:color="#00000a" style:text-outline="false" style:font-name="TimesNewRomanPSMT" fo:font-size="12pt" fo:letter-spacing="normal" style:text-underline-style="none" fo:font-weight="normal" style:letter-kerning="false" style:font-size-asian="12pt" style:font-weight-asian="normal"/>
    </style:style>
    <style:style style:name="P8" style:family="paragraph" style:parent-style-name="Standard">
      <style:text-properties fo:color="#00000a"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9" style:family="paragraph" style:parent-style-name="Standard">
      <style:paragraph-properties style:line-height-at-least="0.2602in"/>
      <style:text-properties fo:color="#00000a"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10" style:family="paragraph" style:parent-style-name="Standard">
      <style:text-properties fo:color="#00000a" style:text-outline="false" style:font-name="TimesNewRomanPSMT" fo:font-size="12pt" fo:letter-spacing="normal" fo:font-style="normal" style:text-underline-style="none" fo:font-weight="normal" officeooo:paragraph-rsid="001aa142" style:letter-kerning="false" style:font-size-asian="12pt" style:font-style-asian="normal" style:font-weight-asian="normal"/>
    </style:style>
    <style:style style:name="P11" style:family="paragraph" style:parent-style-name="Standard">
      <style:text-properties fo:color="#00000a"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12" style:family="paragraph" style:parent-style-name="Standard">
      <style:text-properties fo:color="#00000a" style:text-outline="false" style:font-name="Times-Roman" fo:font-size="11pt" fo:letter-spacing="normal" fo:font-style="normal" style:text-underline-style="none" fo:font-weight="normal" style:letter-kerning="false" style:font-size-asian="11pt" style:font-style-asian="normal" style:font-weight-asian="normal"/>
    </style:style>
    <style:style style:name="P13" style:family="paragraph" style:parent-style-name="Standard">
      <style:paragraph-properties>
        <style:tab-stops>
          <style:tab-stop style:position="2in"/>
        </style:tab-stops>
      </style:paragraph-properties>
      <style:text-properties fo:color="#00000a" style:text-outline="false" style:font-name="Times-Roman" fo:font-size="11pt" fo:letter-spacing="normal" fo:font-style="normal" style:text-underline-style="none" fo:font-weight="normal" style:letter-kerning="false" style:font-size-asian="11pt" style:font-style-asian="normal" style:font-weight-asian="normal"/>
    </style:style>
    <style:style style:name="P14" style:family="paragraph" style:parent-style-name="Standard">
      <style:text-properties fo:color="#00000a" style:text-outline="false" style:font-name="TimesNewRomanPS-BoldMT" fo:font-size="12pt" fo:letter-spacing="normal" fo:font-style="normal" style:text-underline-style="none" fo:font-weight="bold" officeooo:paragraph-rsid="001aa142" style:letter-kerning="false" style:font-size-asian="12pt" style:font-style-asian="normal" style:font-weight-asian="bold"/>
    </style:style>
    <style:style style:name="P15" style:family="paragraph" style:parent-style-name="Standard">
      <style:text-properties fo:color="#00006d" style:text-outline="false" style:font-name="TimesNewRomanPSMT" fo:font-size="12pt" fo:letter-spacing="normal" style:text-underline-style="none" fo:font-weight="normal" style:letter-kerning="false" style:font-size-asian="12pt" style:font-weight-asian="normal"/>
    </style:style>
    <style:style style:name="P16" style:family="paragraph" style:parent-style-name="Standard">
      <style:text-properties fo:color="#00006d"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17" style:family="paragraph" style:parent-style-name="Standard">
      <style:text-properties fo:color="#00006d" style:text-outline="false" style:font-name="TimesNewRomanPSMT" fo:font-size="12pt" fo:letter-spacing="normal" fo:font-style="normal" style:text-underline-style="none" fo:font-weight="normal" officeooo:paragraph-rsid="001aa142" style:letter-kerning="false" style:font-size-asian="12pt" style:font-style-asian="normal" style:font-weight-asian="normal"/>
    </style:style>
    <style:style style:name="P18" style:family="paragraph" style:parent-style-name="Standard">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19" style:family="paragraph" style:parent-style-name="Standard">
      <style:paragraph-properties>
        <style:tab-stops>
          <style:tab-stop style:position="3.7661in"/>
        </style:tab-stops>
      </style:paragraph-properties>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20" style:family="paragraph" style:parent-style-name="Standard">
      <style:paragraph-properties style:line-height-at-least="0.2602in"/>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21" style:family="paragraph" style:parent-style-name="Standard">
      <style:text-properties fo:color="#000000" style:text-outline="false" style:font-name="TimesNewRomanPSMT" fo:font-size="12pt" fo:letter-spacing="normal" fo:font-style="normal" style:text-underline-style="none" fo:font-weight="normal" officeooo:paragraph-rsid="001aa142" style:letter-kerning="false" style:font-size-asian="12pt" style:font-style-asian="normal" style:font-weight-asian="normal"/>
    </style:style>
    <style:style style:name="P22" style:family="paragraph" style:parent-style-name="Standard">
      <style:text-properties fo:color="#000000" style:text-outline="false" style:font-name="TimesNewRomanPSMT" fo:font-size="12pt" fo:letter-spacing="normal" style:text-underline-style="none" officeooo:paragraph-rsid="001c1000" style:letter-kerning="false" style:font-size-asian="12pt"/>
    </style:style>
    <style:style style:name="P23" style:family="paragraph" style:parent-style-name="Standard">
      <style:text-properties fo:color="#000000"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24" style:family="paragraph" style:parent-style-name="Standard">
      <style:paragraph-properties>
        <style:tab-stops>
          <style:tab-stop style:position="3.5756in"/>
        </style:tab-stops>
      </style:paragraph-properties>
      <style:text-properties fo:color="#000000"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25" style:family="paragraph" style:parent-style-name="Standard">
      <style:text-properties fo:color="#000000" style:text-outline="false" style:font-name="TimesNewRomanPSMT" fo:font-size="10pt" fo:letter-spacing="normal" fo:font-style="normal" style:text-underline-style="none" fo:font-weight="normal" officeooo:paragraph-rsid="001aa142" style:letter-kerning="false" style:font-size-asian="10pt" style:font-style-asian="normal" style:font-weight-asian="normal"/>
    </style:style>
    <style:style style:name="P26" style:family="paragraph" style:parent-style-name="Standard">
      <style:text-properties fo:color="#000000" style:text-outline="false" style:font-name="TimesNewRomanPSMT" fo:font-size="10pt" fo:letter-spacing="normal" fo:font-style="normal" style:text-underline-style="none" fo:font-weight="normal" officeooo:paragraph-rsid="001c1000" style:letter-kerning="false" style:font-size-asian="10pt" style:font-style-asian="normal" style:font-weight-asian="normal"/>
    </style:style>
    <style:style style:name="P27" style:family="paragraph" style:parent-style-name="Standard">
      <style:text-properties fo:color="#000000" style:text-outline="false" style:font-name="TimesNewRomanPSMT" fo:font-size="10pt" fo:letter-spacing="normal" fo:font-style="normal" style:text-underline-style="none" fo:font-weight="normal" officeooo:rsid="001c1000" officeooo:paragraph-rsid="001c1000" style:letter-kerning="false" style:font-size-asian="10pt" style:font-style-asian="normal" style:font-weight-asian="normal"/>
    </style:style>
    <style:style style:name="P28" style:family="paragraph" style:parent-style-name="Standard">
      <style:text-properties fo:color="#000000" style:text-outline="false" style:font-name="TimesNewRomanPSMT" fo:font-size="8pt" fo:letter-spacing="normal" fo:font-style="normal" style:text-underline-style="none" fo:font-weight="normal" style:letter-kerning="false" style:font-size-asian="8pt" style:font-style-asian="normal" style:font-weight-asian="normal"/>
    </style:style>
    <style:style style:name="P29"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578in"/>
        </style:tab-stops>
      </style:paragraph-properties>
      <style:text-properties fo:color="#000000" style:text-outline="false" style:font-name="CourierNewPSMT" fo:font-size="10pt" fo:letter-spacing="normal" fo:font-style="normal" style:text-underline-style="none" fo:font-weight="normal" style:letter-kerning="false" style:font-size-asian="10pt" style:font-style-asian="normal" style:font-weight-asian="normal"/>
    </style:style>
    <style:style style:name="P30"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578in"/>
        </style:tab-stops>
      </style:paragraph-properties>
    </style:style>
    <style:style style:name="P31" style:family="paragraph" style:parent-style-name="Standard">
      <style:paragraph-properties style:line-height-at-least="0.2602in"/>
    </style:style>
    <style:style style:name="P32" style:family="paragraph" style:parent-style-name="Standard">
      <style:paragraph-properties fo:text-align="justify" style:justify-single-word="false"/>
    </style:style>
    <style:style style:name="P33" style:family="paragraph" style:parent-style-name="Standard">
      <style:paragraph-properties>
        <style:tab-stops>
          <style:tab-stop style:position="2in"/>
        </style:tab-stops>
      </style:paragraph-properties>
    </style:style>
    <style:style style:name="P34" style:family="paragraph" style:parent-style-name="Standard">
      <style:paragraph-properties>
        <style:tab-stops>
          <style:tab-stop style:position="5.6807in"/>
        </style:tab-stops>
      </style:paragraph-properties>
    </style:style>
    <style:style style:name="P35" style:family="paragraph" style:parent-style-name="Standard">
      <style:paragraph-properties>
        <style:tab-stops>
          <style:tab-stop style:position="1.6181in"/>
        </style:tab-stops>
      </style:paragraph-properties>
    </style:style>
    <style:style style:name="P36" style:family="paragraph" style:parent-style-name="Standard">
      <style:paragraph-properties>
        <style:tab-stops>
          <style:tab-stop style:position="5.0598in"/>
        </style:tab-stops>
      </style:paragraph-properties>
    </style:style>
    <style:style style:name="P37" style:family="paragraph" style:parent-style-name="Standard">
      <style:paragraph-properties>
        <style:tab-stops>
          <style:tab-stop style:position="3.7661in"/>
        </style:tab-stops>
      </style:paragraph-properties>
    </style:style>
    <style:style style:name="P38" style:family="paragraph" style:parent-style-name="Standard">
      <style:text-properties fo:color="#0000ff"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P39" style:family="paragraph" style:parent-style-name="Standard">
      <style:paragraph-properties>
        <style:tab-stops>
          <style:tab-stop style:position="2.8882in"/>
        </style:tab-stops>
      </style:paragraph-properties>
    </style:style>
    <style:style style:name="P40" style:family="paragraph" style:parent-style-name="Standard">
      <style:paragraph-properties>
        <style:tab-stops>
          <style:tab-stop style:position="3.5756in"/>
        </style:tab-stops>
      </style:paragraph-properties>
    </style:style>
    <style:style style:name="P41" style:family="paragraph" style:parent-style-name="Standard">
      <style:text-properties fo:color="#fb0007"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42" style:family="paragraph" style:parent-style-name="Standard">
      <style:paragraph-properties fo:line-height="150%"/>
    </style:style>
    <style:style style:name="P43" style:family="paragraph" style:parent-style-name="Standard">
      <style:paragraph-properties>
        <style:tab-stops>
          <style:tab-stop style:position="3.1272in" style:type="center"/>
        </style:tab-stops>
      </style:paragraph-properties>
    </style:style>
    <style:style style:name="P44" style:family="paragraph" style:parent-style-name="Standard">
      <style:paragraph-properties fo:text-align="center" style:justify-single-word="false">
        <style:tab-stops/>
      </style:paragraph-properties>
    </style:style>
    <style:style style:name="P45" style:family="paragraph" style:parent-style-name="Standard">
      <style:text-properties officeooo:paragraph-rsid="001aa142"/>
    </style:style>
    <style:style style:name="P46" style:family="paragraph" style:parent-style-name="Standard">
      <style:text-properties officeooo:rsid="001aa142" officeooo:paragraph-rsid="001aa142"/>
    </style:style>
    <style:style style:name="P47" style:family="paragraph" style:parent-style-name="Standard">
      <style:text-properties officeooo:paragraph-rsid="001c1000"/>
    </style:style>
    <style:style style:name="P48" style:family="paragraph" style:parent-style-name="Standard">
      <style:paragraph-properties fo:margin-top="0in" fo:margin-bottom="0.0835in" loext:contextual-spacing="false"/>
    </style:style>
    <style:style style:name="P49" style:family="paragraph" style:parent-style-name="Standard">
      <style:paragraph-properties fo:margin-top="0in" fo:margin-bottom="0.0835in" loext:contextual-spacing="false" fo:line-height="107%"/>
    </style:style>
    <style:style style:name="P50" style:family="paragraph" style:parent-style-name="Standard">
      <style:paragraph-properties fo:margin-top="0in" fo:margin-bottom="0.0835in" loext:contextual-spacing="false" style:line-height-at-least="0.2602in"/>
    </style:style>
    <style:style style:name="P51" style:family="paragraph" style:parent-style-name="Standard">
      <style:paragraph-properties fo:margin-top="0in" fo:margin-bottom="0.0835in" loext:contextual-spacing="false"/>
      <style:text-properties fo:color="#00000a"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52" style:family="paragraph" style:parent-style-name="Standard">
      <style:paragraph-properties fo:margin-top="0in" fo:margin-bottom="0.0835in" loext:contextual-spacing="false"/>
      <style:text-properties fo:color="#00000a"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53" style:family="paragraph" style:parent-style-name="Standard">
      <style:paragraph-properties fo:margin-top="0in" fo:margin-bottom="0.0835in" loext:contextual-spacing="false"/>
      <style:text-properties officeooo:paragraph-rsid="001aa142"/>
    </style:style>
    <style:style style:name="P54" style:family="paragraph" style:parent-style-name="Standard">
      <style:paragraph-properties fo:margin-top="0in" fo:margin-bottom="0.0693in" loext:contextual-spacing="false"/>
    </style:style>
    <style:style style:name="P55" style:family="paragraph" style:parent-style-name="Standard">
      <style:paragraph-properties fo:margin-top="0in" fo:margin-bottom="0.0693in" loext:contextual-spacing="false"/>
      <style:text-properties fo:color="#00006d" style:text-outline="false" style:font-name="TimesNewRomanPSMT" fo:font-size="12pt" fo:letter-spacing="normal" style:text-underline-style="none" fo:font-weight="normal" style:letter-kerning="false" style:font-size-asian="12pt" style:font-weight-asian="normal"/>
    </style:style>
    <style:style style:name="P56" style:family="paragraph" style:parent-style-name="Standard">
      <style:paragraph-properties fo:margin-top="0in" fo:margin-bottom="0.0693in" loext:contextual-spacing="false" style:line-height-at-least="0.2602in"/>
    </style:style>
    <style:style style:name="P57" style:family="paragraph" style:parent-style-name="Standard">
      <style:paragraph-properties fo:margin-top="0in" fo:margin-bottom="0.0693in" loext:contextual-spacing="false"/>
      <style:text-properties fo:color="#000000"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58" style:family="paragraph" style:parent-style-name="Standard">
      <style:paragraph-properties fo:margin-top="0in" fo:margin-bottom="0.0693in" loext:contextual-spacing="false">
        <style:tab-stops/>
      </style:paragraph-properties>
    </style:style>
    <style:style style:name="P59" style:family="paragraph" style:parent-style-name="Standard">
      <style:paragraph-properties fo:margin-top="0in" fo:margin-bottom="0.028in" loext:contextual-spacing="false"/>
    </style:style>
    <style:style style:name="P60" style:family="paragraph" style:parent-style-name="Standard">
      <style:paragraph-properties fo:margin-top="0in" fo:margin-bottom="0.028in" loext:contextual-spacing="false"/>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61" style:family="paragraph" style:parent-style-name="Standard">
      <style:paragraph-properties fo:margin-top="0in" fo:margin-bottom="0.028in" loext:contextual-spacing="false" fo:text-align="center" style:justify-single-word="false"/>
    </style:style>
    <style:style style:name="P62" style:family="paragraph" style:parent-style-name="Standard">
      <style:paragraph-properties fo:margin-top="0in" fo:margin-bottom="0.028in" loext:contextual-spacing="false" fo:text-align="justify" style:justify-single-word="false"/>
    </style:style>
    <style:style style:name="P63" style:family="paragraph" style:parent-style-name="Standard">
      <style:paragraph-properties fo:margin-top="0in" fo:margin-bottom="0.028in" loext:contextual-spacing="false" fo:text-align="justify" style:justify-single-word="false"/>
      <style:text-properties fo:color="#255fa6" style:text-outline="false" style:font-name="Helvetica-LightOblique" fo:font-size="12pt" fo:letter-spacing="normal" fo:font-style="italic" style:text-underline-style="none" fo:font-weight="normal" style:letter-kerning="false" style:font-size-asian="12pt" style:font-style-asian="italic" style:font-weight-asian="normal"/>
    </style:style>
    <style:style style:name="P64" style:family="paragraph" style:parent-style-name="Standard">
      <style:paragraph-properties fo:margin-top="0in" fo:margin-bottom="0.1665in" loext:contextual-spacing="false"/>
    </style:style>
    <style:style style:name="P65" style:family="paragraph" style:parent-style-name="Standard">
      <style:paragraph-properties fo:margin-top="0in" fo:margin-bottom="0.1665in" loext:contextual-spacing="false"/>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66" style:family="paragraph" style:parent-style-name="Standard">
      <style:paragraph-properties fo:margin-top="0in" fo:margin-bottom="0.1665in" loext:contextual-spacing="false"/>
      <style:text-properties fo:color="#000000"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P67" style:family="paragraph" style:parent-style-name="Standard">
      <style:paragraph-properties fo:margin-top="0in" fo:margin-bottom="0.1665in" loext:contextual-spacing="false"/>
      <style:text-properties fo:color="#00000a"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P68" style:family="paragraph" style:parent-style-name="Standard">
      <style:paragraph-properties fo:margin-top="0in" fo:margin-bottom="0.1665in" loext:contextual-spacing="false" style:line-height-at-least="0.2602in"/>
    </style:style>
    <style:style style:name="P69" style:family="paragraph" style:parent-style-name="Standard">
      <style:paragraph-properties fo:margin-left="0in" fo:margin-right="0in" fo:margin-top="0in" fo:margin-bottom="0.0835in" loext:contextual-spacing="false" style:line-height-at-least="0.1799in" fo:text-align="justify" style:justify-single-word="false" fo:text-indent="0.3in" style:auto-text-indent="false"/>
    </style:style>
    <style:style style:name="P70" style:family="paragraph" style:parent-style-name="Standard">
      <style:paragraph-properties fo:margin-top="0in" fo:margin-bottom="0.1965in" loext:contextual-spacing="false"/>
    </style:style>
    <style:style style:name="P71" style:family="paragraph" style:parent-style-name="Standard" style:list-style-name="WWNum1">
      <style:paragraph-properties fo:margin-left="0in" fo:margin-right="0in" fo:text-indent="-0.5in" style:auto-text-indent="false">
        <style:tab-stops>
          <style:tab-stop style:position="0.25in"/>
          <style:tab-stop style:position="0.5in"/>
        </style:tab-stops>
      </style:paragraph-properties>
    </style:style>
    <style:style style:name="P72" style:family="paragraph" style:parent-style-name="Standard" style:list-style-name="WWNum2">
      <style:paragraph-properties fo:margin-left="0in" fo:margin-right="0in" fo:text-indent="-0.5in" style:auto-text-indent="false">
        <style:tab-stops>
          <style:tab-stop style:position="0.25in"/>
          <style:tab-stop style:position="0.5in"/>
        </style:tab-stops>
      </style:paragraph-properties>
    </style:style>
    <style:style style:name="P73" style:family="paragraph" style:parent-style-name="Standard" style:list-style-name="WWNum3">
      <style:paragraph-properties fo:margin-left="0in" fo:margin-right="0in" fo:text-indent="-0.5in" style:auto-text-indent="false">
        <style:tab-stops>
          <style:tab-stop style:position="0.25in"/>
          <style:tab-stop style:position="0.5in"/>
        </style:tab-stops>
      </style:paragraph-properties>
    </style:style>
    <style:style style:name="P74" style:family="paragraph" style:parent-style-name="Standard" style:list-style-name="WWNum4">
      <style:paragraph-properties fo:margin-left="0in" fo:margin-right="0in" fo:text-indent="-0.5in" style:auto-text-indent="false">
        <style:tab-stops>
          <style:tab-stop style:position="0.25in"/>
          <style:tab-stop style:position="0.5in"/>
        </style:tab-stops>
      </style:paragraph-properties>
    </style:style>
    <style:style style:name="P75" style:family="paragraph" style:parent-style-name="Standard" style:list-style-name="WWNum5">
      <style:paragraph-properties fo:margin-left="0in" fo:margin-right="0in" fo:text-indent="-0.5in" style:auto-text-indent="false">
        <style:tab-stops>
          <style:tab-stop style:position="0.25in"/>
          <style:tab-stop style:position="0.5in"/>
        </style:tab-stops>
      </style:paragraph-properties>
      <style:text-properties officeooo:paragraph-rsid="001aa142"/>
    </style:style>
    <style:style style:name="P76" style:family="paragraph" style:parent-style-name="Standard" style:list-style-name="WWNum5">
      <style:paragraph-properties fo:margin-left="0in" fo:margin-right="0in" fo:text-indent="-0.5in" style:auto-text-indent="false">
        <style:tab-stops>
          <style:tab-stop style:position="0.25in"/>
          <style:tab-stop style:position="0.5in"/>
        </style:tab-stops>
      </style:paragraph-properties>
      <style:text-properties officeooo:paragraph-rsid="001d79dd"/>
    </style:style>
    <style:style style:name="P77" style:family="paragraph" style:parent-style-name="Standard">
      <style:paragraph-properties fo:margin-left="0.5in" fo:margin-right="0in" fo:text-indent="0in" style:auto-text-indent="false"/>
    </style:style>
    <style:style style:name="P78" style:family="paragraph" style:parent-style-name="Standard">
      <style:paragraph-properties fo:margin-left="0.5in" fo:margin-right="0in" fo:text-indent="0in" style:auto-text-indent="false"/>
      <style:text-properties fo:color="#00006d" style:text-outline="false" style:font-name="TimesNewRomanPSMT" fo:font-size="12pt" fo:letter-spacing="normal" fo:font-style="normal" style:text-underline-style="none" fo:font-weight="normal" officeooo:paragraph-rsid="001aa142" style:letter-kerning="false" style:font-size-asian="12pt" style:font-style-asian="normal" style:font-weight-asian="normal"/>
    </style:style>
    <style:style style:name="P79" style:family="paragraph" style:parent-style-name="Standard">
      <style:paragraph-properties fo:margin-left="0.2965in" fo:margin-right="0in" style:line-height-at-least="0.1201in" fo:text-indent="-0.2965in" style:auto-text-indent="false"/>
    </style:style>
    <style:style style:name="P80" style:family="paragraph" style:parent-style-name="Standard">
      <style:paragraph-properties fo:margin-left="0.4008in" fo:margin-right="0in" style:line-height-at-least="0.1189in" fo:text-indent="0in" style:auto-text-indent="false"/>
    </style:style>
    <style:style style:name="P81" style:family="paragraph" style:parent-style-name="Standard">
      <style:paragraph-properties fo:margin-left="0in" fo:margin-right="0in" fo:text-indent="0.4925in" style:auto-text-indent="false"/>
      <style:text-properties officeooo:paragraph-rsid="001aa142"/>
    </style:style>
    <style:style style:name="T1" style:family="text">
      <style:text-properties fo:color="#00000a" style:text-outline="false" style:font-name="TimesNewRomanPSMT" fo:font-size="12pt" fo:letter-spacing="normal" style:text-underline-style="none" style:letter-kerning="false" style:font-size-asian="12pt"/>
    </style:style>
    <style:style style:name="T2" style:family="text">
      <style:text-properties fo:color="#00000a" style:text-outline="false" style:font-name="TimesNewRomanPSMT" fo:font-size="12pt" fo:letter-spacing="normal" style:text-underline-style="none" officeooo:rsid="001aa142" style:letter-kerning="false" style:font-size-asian="12pt"/>
    </style:style>
    <style:style style:name="T3" style:family="text">
      <style:text-properties fo:color="#00000a" style:text-outline="false" style:font-name="TimesNewRomanPSMT" fo:font-size="12pt" fo:letter-spacing="normal" style:text-underline-style="none" fo:font-weight="normal" style:letter-kerning="false" style:font-size-asian="12pt" style:font-weight-asian="normal"/>
    </style:style>
    <style:style style:name="T4" style:family="text">
      <style:text-properties fo:color="#00000a"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5" style:family="text">
      <style:text-properties fo:color="#00000a" style:text-outline="false" style:font-name="TimesNewRomanPSMT" fo:font-size="12pt" fo:letter-spacing="normal" fo:font-style="normal" style:text-underline-style="none" fo:font-weight="normal" officeooo:rsid="0018b81f" style:letter-kerning="false" style:font-size-asian="12pt" style:font-style-asian="normal" style:font-weight-asian="normal"/>
    </style:style>
    <style:style style:name="T6" style:family="text">
      <style:text-properties fo:color="#00000a" style:text-outline="false" style:font-name="TimesNewRomanPSMT" fo:font-size="12pt" fo:letter-spacing="normal" fo:font-style="normal" style:text-underline-style="none" fo:font-weight="normal" officeooo:rsid="001c1000" style:letter-kerning="false" style:font-size-asian="12pt" style:font-style-asian="normal" style:font-weight-asian="normal"/>
    </style:style>
    <style:style style:name="T7" style:family="text">
      <style:text-properties fo:color="#00000a" style:text-outline="false" style:font-name="TimesNewRomanPSMT" fo:font-size="12pt" fo:letter-spacing="normal" fo:font-style="normal" style:text-underline-style="none" fo:font-weight="normal" officeooo:rsid="001d299f" style:letter-kerning="false" style:font-size-asian="12pt" style:font-style-asian="normal" style:font-weight-asian="normal"/>
    </style:style>
    <style:style style:name="T8" style:family="text">
      <style:text-properties fo:color="#00000a" style:text-outline="false" style:font-name="TimesNewRomanPSMT" fo:font-size="12pt" fo:letter-spacing="normal" fo:font-style="normal" style:text-underline-style="none" fo:font-weight="normal" officeooo:rsid="001df4cb" style:letter-kerning="false" style:font-size-asian="12pt" style:font-style-asian="normal" style:font-weight-asian="normal"/>
    </style:style>
    <style:style style:name="T9" style:family="text">
      <style:text-properties fo:color="#00000a" style:text-outline="false" style:font-name="TimesNewRomanPSMT" fo:font-size="12pt" fo:letter-spacing="normal" fo:font-style="normal" style:text-underline-style="none" fo:font-weight="normal" officeooo:rsid="001e90e9" style:letter-kerning="false" style:font-size-asian="12pt" style:font-style-asian="normal" style:font-weight-asian="normal"/>
    </style:style>
    <style:style style:name="T10" style:family="text">
      <style:text-properties fo:color="#00000a"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11" style:family="text">
      <style:text-properties fo:color="#00000a" style:text-outline="false" style:font-name="TimesNewRomanPSMT" fo:font-size="12pt" fo:letter-spacing="normal" fo:font-style="italic" style:text-underline-style="none" fo:font-weight="normal" style:letter-kerning="false" style:font-size-asian="12pt" style:font-style-asian="italic" style:font-weight-asian="normal" style:font-style-complex="italic"/>
    </style:style>
    <style:style style:name="T12" style:family="text">
      <style:text-properties fo:color="#00000a"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T13" style:family="text">
      <style:text-properties fo:color="#00000a" style:text-outline="false" style:font-name="TimesNewRomanPSMT" fo:font-size="12.5pt" fo:letter-spacing="normal" fo:font-style="normal" style:text-underline-style="none" fo:font-weight="normal" style:letter-kerning="false" style:font-size-asian="12.5pt" style:font-style-asian="normal" style:font-weight-asian="normal"/>
    </style:style>
    <style:style style:name="T14" style:family="text">
      <style:text-properties fo:color="#00000a" style:text-outline="false" style:font-name="TimesNewRomanPSMT" fo:font-size="6.5pt" fo:letter-spacing="normal" fo:font-style="normal" style:text-underline-style="none" fo:font-weight="normal" style:letter-kerning="false" style:font-size-asian="6.5pt" style:font-style-asian="normal" style:font-weight-asian="normal"/>
    </style:style>
    <style:style style:name="T15" style:family="text">
      <style:text-properties fo:color="#00000a" style:text-outline="false" style:font-name="TimesNewRomanPSMT" fo:font-size="10.5pt" fo:letter-spacing="normal" fo:font-style="normal" style:text-underline-style="none" fo:font-weight="normal" style:letter-kerning="false" style:font-size-asian="10.5pt" style:font-style-asian="normal" style:font-weight-asian="normal"/>
    </style:style>
    <style:style style:name="T16" style:family="text">
      <style:text-properties fo:color="#00000a" style:text-outline="false" style:font-name="TimesNewRomanPSMT" fo:font-size="9.5pt" fo:letter-spacing="normal" fo:font-style="normal" style:text-underline-style="none" fo:font-weight="normal" style:letter-kerning="false" style:font-size-asian="9.5pt" style:font-style-asian="normal" style:font-weight-asian="normal"/>
    </style:style>
    <style:style style:name="T17" style:family="text">
      <style:text-properties fo:color="#00000a" style:text-outline="false" style:text-position="157% 100%" style:font-name="TimesNewRomanPSMT" fo:font-size="9.5pt" fo:letter-spacing="normal" style:text-underline-style="none" style:letter-kerning="false" style:font-size-asian="9.5pt"/>
    </style:style>
    <style:style style:name="T18" style:family="text">
      <style:text-properties fo:color="#00000a" style:text-outline="false" style:text-position="157% 100%" style:font-name="TimesNewRomanPSMT" fo:font-size="9.5pt" fo:letter-spacing="normal" style:text-underline-style="none" fo:font-weight="normal" style:letter-kerning="false" style:font-size-asian="9.5pt" style:font-weight-asian="normal"/>
    </style:style>
    <style:style style:name="T19" style:family="text">
      <style:text-properties fo:color="#00000a" style:text-outline="false" style:font-name="TimesNewRomanPS-BoldMT" fo:font-size="12pt" fo:letter-spacing="normal" style:text-underline-style="none" fo:font-weight="bold" style:letter-kerning="false" style:font-size-asian="12pt" style:font-weight-asian="bold"/>
    </style:style>
    <style:style style:name="T20" style:family="text">
      <style:text-properties fo:color="#00000a"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21" style:family="text">
      <style:text-properties fo:color="#00000a" style:text-outline="false" style:font-name="TimesNewRomanPS-BoldMT" fo:font-size="10pt" fo:letter-spacing="normal" fo:font-style="normal" style:text-underline-style="none" fo:font-weight="bold" style:letter-kerning="false" style:font-size-asian="10pt" style:font-style-asian="normal" style:font-weight-asian="bold"/>
    </style:style>
    <style:style style:name="T22" style:family="text">
      <style:text-properties fo:color="#00000a" style:text-outline="false" style:text-position="super 58%" style:font-name="TimesNewRomanPSMT" fo:font-size="8pt" fo:letter-spacing="normal" style:text-underline-style="none" fo:font-weight="normal" style:letter-kerning="false" style:font-size-asian="8pt" style:font-weight-asian="normal"/>
    </style:style>
    <style:style style:name="T23" style:family="text">
      <style:text-properties fo:color="#00000a" style:text-outline="false" style:text-position="super 58%" style:font-name="TimesNewRomanPSMT" fo:font-size="8pt" fo:letter-spacing="normal" fo:font-style="normal" style:text-underline-style="none" fo:font-weight="normal" style:letter-kerning="false" style:font-size-asian="8pt" style:font-style-asian="normal" style:font-weight-asian="normal"/>
    </style:style>
    <style:style style:name="T24" style:family="text">
      <style:text-properties fo:color="#00000a" style:text-outline="false" style:text-position="super 58%" style:font-name="TimesNewRomanPSMT" fo:font-size="6.5pt" fo:letter-spacing="normal" fo:font-style="normal" style:text-underline-style="none" fo:font-weight="normal" style:letter-kerning="false" style:font-size-asian="6.5pt" style:font-style-asian="normal" style:font-weight-asian="normal"/>
    </style:style>
    <style:style style:name="T25" style:family="text">
      <style:text-properties fo:color="#00000a" style:text-outline="false" style:text-position="super 58%" style:font-name="ArialMT" fo:font-size="9pt" fo:letter-spacing="normal" fo:font-style="normal" style:text-underline-style="none" fo:font-weight="normal" style:letter-kerning="false" style:font-size-asian="9pt" style:font-style-asian="normal" style:font-weight-asian="normal"/>
    </style:style>
    <style:style style:name="T26" style:family="text">
      <style:text-properties fo:color="#00000a" style:text-outline="false" style:font-name="TimesNewRomanPS-ItalicMT" fo:font-size="12pt" fo:letter-spacing="normal" fo:font-style="italic" style:text-underline-style="none" fo:font-weight="normal" style:letter-kerning="false" style:font-size-asian="12pt" style:font-style-asian="italic" style:font-weight-asian="normal"/>
    </style:style>
    <style:style style:name="T27" style:family="text">
      <style:text-properties fo:color="#00000a" style:text-outline="false" style:font-name="TimesNewRomanPS-ItalicMT" fo:font-size="10pt" fo:letter-spacing="normal" fo:font-style="italic" style:text-underline-style="none" fo:font-weight="normal" style:letter-kerning="false" style:font-size-asian="10pt" style:font-style-asian="italic" style:font-weight-asian="normal"/>
    </style:style>
    <style:style style:name="T28" style:family="text">
      <style:text-properties fo:color="#00000a" style:text-outline="false" style:font-name="TimesNewRomanPS-ItalicMT" fo:font-size="14pt" fo:letter-spacing="normal" fo:font-style="italic" style:text-underline-style="none" fo:font-weight="normal" style:letter-kerning="false" style:font-size-asian="14pt" style:font-style-asian="italic" style:font-weight-asian="normal"/>
    </style:style>
    <style:style style:name="T29" style:family="text">
      <style:text-properties fo:color="#00000a" style:text-outline="false" style:font-name="TimesNewRomanPS-BoldItalicMT" fo:font-size="12pt" fo:letter-spacing="normal" fo:font-style="italic" style:text-underline-style="none" fo:font-weight="bold" style:letter-kerning="false" style:font-size-asian="12pt" style:font-style-asian="italic" style:font-weight-asian="bold"/>
    </style:style>
    <style:style style:name="T30" style:family="text">
      <style:text-properties fo:color="#00000a" style:text-outline="false" style:font-name="TimesNewRomanPS-BoldItalicMT" fo:font-size="12pt" fo:letter-spacing="normal" fo:font-style="italic" style:text-underline-style="solid" style:text-underline-width="auto" style:text-underline-color="font-color" fo:font-weight="bold" style:letter-kerning="false" style:font-size-asian="12pt" style:font-style-asian="italic" style:font-weight-asian="bold"/>
    </style:style>
    <style:style style:name="T31" style:family="text">
      <style:text-properties fo:color="#00000a" style:text-outline="false" style:font-name="TimesNewRomanPS-BoldItalicMT" fo:font-size="10pt" fo:letter-spacing="normal" fo:font-style="italic" style:text-underline-style="none" fo:font-weight="bold" style:letter-kerning="false" style:font-size-asian="10pt" style:font-style-asian="italic" style:font-weight-asian="bold"/>
    </style:style>
    <style:style style:name="T32" style:family="text">
      <style:text-properties fo:color="#00000a" style:text-outline="false" style:font-name="TimesNewRomanPS-BoldItalicMT" fo:font-size="14pt" fo:letter-spacing="normal" fo:font-style="italic" style:text-underline-style="none" fo:font-weight="bold" style:letter-kerning="false" style:font-size-asian="14pt" style:font-style-asian="italic" style:font-weight-asian="bold"/>
    </style:style>
    <style:style style:name="T33" style:family="text">
      <style:text-properties fo:color="#00000a" style:text-outline="false" style:font-name="ArialMT" fo:font-size="14pt" fo:letter-spacing="normal" fo:font-style="normal" style:text-underline-style="none" fo:font-weight="normal" style:letter-kerning="false" style:font-size-asian="14pt" style:font-style-asian="normal" style:font-weight-asian="normal"/>
    </style:style>
    <style:style style:name="T34" style:family="text">
      <style:text-properties fo:color="#00000a" style:text-outline="false" style:font-name="ArialMT" fo:font-size="10pt" fo:letter-spacing="normal" fo:font-style="normal" style:text-underline-style="none" fo:font-weight="normal" style:letter-kerning="false" style:font-size-asian="10pt" style:font-style-asian="normal" style:font-weight-asian="normal"/>
    </style:style>
    <style:style style:name="T35" style:family="text">
      <style:text-properties fo:color="#00000a" style:text-outline="false" style:text-position="70% 100%" style:font-name="TimesNewRomanPSMT" fo:font-size="10pt" fo:letter-spacing="normal" fo:font-style="normal" style:text-underline-style="none" fo:font-weight="normal" style:letter-kerning="false" style:font-size-asian="10pt" style:font-style-asian="normal" style:font-weight-asian="normal"/>
    </style:style>
    <style:style style:name="T36" style:family="text">
      <style:text-properties fo:color="#00000a" style:text-outline="false" style:font-name="Times-Roman" fo:font-size="10pt" fo:letter-spacing="normal" fo:font-style="normal" style:text-underline-style="none" fo:font-weight="normal" style:letter-kerning="false" style:font-size-asian="10pt" style:font-style-asian="normal" style:font-weight-asian="normal"/>
    </style:style>
    <style:style style:name="T37" style:family="text">
      <style:text-properties fo:color="#00000a" style:text-outline="false" style:font-name="Times-Roman" fo:font-size="11pt" fo:letter-spacing="normal" fo:font-style="normal" style:text-underline-style="none" fo:font-weight="normal" style:letter-kerning="false" style:font-size-asian="11pt" style:font-style-asian="normal" style:font-weight-asian="normal"/>
    </style:style>
    <style:style style:name="T38" style:family="text">
      <style:text-properties fo:color="#00000a" style:text-outline="false" style:font-name="Times-Roman" fo:font-size="12pt" fo:letter-spacing="normal" fo:font-style="normal" style:text-underline-style="none" fo:font-weight="normal" style:letter-kerning="false" style:font-size-asian="12pt" style:font-style-asian="normal" style:font-weight-asian="normal"/>
    </style:style>
    <style:style style:name="T39" style:family="text">
      <style:text-properties fo:color="#00000a" style:text-outline="false" style:font-name="Times-Roman" fo:font-size="10.5pt" fo:letter-spacing="normal" fo:font-style="normal" style:text-underline-style="none" fo:font-weight="normal" style:letter-kerning="false" style:font-size-asian="10.5pt" style:font-style-asian="normal" style:font-weight-asian="normal"/>
    </style:style>
    <style:style style:name="T40" style:family="text">
      <style:text-properties fo:color="#00000a" style:text-outline="false" style:font-name="Times-Roman" fo:font-size="9.5pt" fo:letter-spacing="normal" fo:font-style="normal" style:text-underline-style="none" fo:font-weight="normal" style:letter-kerning="false" style:font-size-asian="9.5pt" style:font-style-asian="normal" style:font-weight-asian="normal"/>
    </style:style>
    <style:style style:name="T41" style:family="text">
      <style:text-properties fo:color="#00000a" style:text-outline="false" style:font-name="Garamond" fo:font-size="11pt" fo:letter-spacing="normal" fo:font-style="normal" style:text-underline-style="none" fo:font-weight="normal" style:letter-kerning="false" style:font-size-asian="11pt" style:font-style-asian="normal" style:font-weight-asian="normal"/>
    </style:style>
    <style:style style:name="T42" style:family="text">
      <style:text-properties fo:color="#00000a" style:text-outline="false" style:font-name="Garamond-Italic" fo:font-size="11pt" fo:letter-spacing="normal" fo:font-style="italic" style:text-underline-style="none" fo:font-weight="normal" style:letter-kerning="false" style:font-size-asian="11pt" style:font-style-asian="italic" style:font-weight-asian="normal"/>
    </style:style>
    <style:style style:name="T43" style:family="text">
      <style:text-properties fo:color="#00000a" fo:font-size="12pt" style:font-size-asian="12pt"/>
    </style:style>
    <style:style style:name="T44" style:family="text">
      <style:text-properties fo:color="#00006d" style:text-outline="false"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45" style:family="text">
      <style:text-properties fo:color="#00006d" style:text-outline="false" style:font-name="TimesNewRomanPSMT" fo:font-size="12pt" fo:letter-spacing="normal" style:text-underline-style="none" fo:font-weight="normal" style:letter-kerning="false" style:font-size-asian="12pt" style:font-weight-asian="normal"/>
    </style:style>
    <style:style style:name="T46" style:family="text">
      <style:text-properties fo:color="#00006d"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47" style:family="text">
      <style:text-properties fo:color="#00006d" style:text-outline="false" style:font-name="TimesNewRomanPSMT" fo:font-size="12pt" fo:letter-spacing="normal" fo:font-style="normal" style:text-underline-style="none" fo:font-weight="normal" officeooo:rsid="001d79dd" style:letter-kerning="false" style:font-size-asian="12pt" style:font-style-asian="normal" style:font-weight-asian="normal"/>
    </style:style>
    <style:style style:name="T48" style:family="text">
      <style:text-properties fo:color="#00006d"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49" style:family="text">
      <style:text-properties fo:color="#00006d" style:text-outline="false" style:font-name="TimesNewRomanPSMT" fo:font-size="12pt" fo:letter-spacing="normal" fo:font-style="italic" style:text-underline-style="none" fo:font-weight="normal" style:letter-kerning="false" style:font-size-asian="12pt" style:font-style-asian="italic" style:font-weight-asian="normal" style:font-style-complex="italic"/>
    </style:style>
    <style:style style:name="T50" style:family="text">
      <style:text-properties fo:color="#00006d" style:text-outline="false" style:font-name="ArialMT" fo:font-size="12pt" fo:letter-spacing="normal" style:text-underline-style="none" fo:font-weight="normal" style:letter-kerning="false" style:font-size-asian="12pt" style:font-weight-asian="normal"/>
    </style:style>
    <style:style style:name="T51" style:family="text">
      <style:text-properties fo:color="#00006d" style:text-outline="false" style:font-name="Arial-BoldMT" fo:font-size="12pt" fo:letter-spacing="normal" style:text-underline-style="none" fo:font-weight="bold" style:letter-kerning="false" style:font-size-asian="12pt" style:font-weight-asian="bold"/>
    </style:style>
    <style:style style:name="T52" style:family="text">
      <style:text-properties fo:color="#00006d" style:text-outline="false" style:text-position="super 58%" style:font-name="TimesNewRomanPSMT" fo:font-size="8pt" fo:letter-spacing="normal" style:text-underline-style="none" fo:font-weight="normal" style:letter-kerning="false" style:font-size-asian="8pt" style:font-weight-asian="normal"/>
    </style:style>
    <style:style style:name="T53" style:family="text">
      <style:text-properties fo:color="#00006d"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54" style:family="text">
      <style:text-properties fo:color="#00006d" style:text-outline="false" style:font-name="TimesNewRomanPS-BoldMT" fo:font-size="12pt" fo:letter-spacing="normal" fo:font-style="normal" style:text-underline-style="solid" style:text-underline-width="auto" style:text-underline-color="font-color" fo:font-weight="bold" style:letter-kerning="false" style:font-size-asian="12pt" style:font-style-asian="normal" style:font-weight-asian="bold"/>
    </style:style>
    <style:style style:name="T55" style:family="text">
      <style:text-properties fo:color="#00006d" style:text-outline="false" style:font-name="TimesNewRomanPS-ItalicMT" fo:font-size="12pt" fo:letter-spacing="normal" fo:font-style="italic" style:text-underline-style="none" fo:font-weight="normal" style:letter-kerning="false" style:font-size-asian="12pt" style:font-style-asian="italic" style:font-weight-asian="normal"/>
    </style:style>
    <style:style style:name="T56" style:family="text">
      <style:text-properties fo:color="#00006d" style:text-outline="false" style:font-name="Helvetica-LightOblique" fo:font-size="12pt" fo:letter-spacing="normal" fo:font-style="italic" style:text-underline-style="none" fo:font-weight="normal" style:letter-kerning="false" style:font-size-asian="12pt" style:font-style-asian="italic" style:font-weight-asian="normal"/>
    </style:style>
    <style:style style:name="T57" style:family="text">
      <style:text-properties fo:color="#000000" style:text-outline="false" style:font-name="TimesNewRomanPSMT" fo:font-size="12pt" fo:letter-spacing="normal" style:text-underline-style="none" fo:font-weight="normal" style:letter-kerning="false" style:font-size-asian="12pt" style:font-weight-asian="normal"/>
    </style:style>
    <style:style style:name="T58" style:family="text">
      <style:text-properties fo:color="#000000" style:text-outline="false" style:font-name="TimesNewRomanPSMT" fo:font-size="12pt" fo:letter-spacing="normal" style:text-underline-style="none" style:letter-kerning="false" style:font-size-asian="12pt"/>
    </style:style>
    <style:style style:name="T59" style:family="text">
      <style:text-properties fo:color="#000000" style:text-outline="false" style:font-name="TimesNewRomanPSMT" fo:font-size="12pt" fo:letter-spacing="normal" style:text-underline-style="none" officeooo:rsid="000be78f" style:letter-kerning="false" style:font-size-asian="12pt"/>
    </style:style>
    <style:style style:name="T60" style:family="text">
      <style:text-properties fo:color="#000000" style:text-outline="false" style:font-name="TimesNewRomanPSMT" fo:font-size="12pt" fo:letter-spacing="normal" style:text-underline-style="none" officeooo:rsid="00119695" style:letter-kerning="false" style:font-size-asian="12pt"/>
    </style:style>
    <style:style style:name="T61" style:family="text">
      <style:text-properties fo:color="#000000" style:text-outline="false" style:font-name="TimesNewRomanPSMT" fo:font-size="12pt" fo:letter-spacing="normal" style:text-underline-style="none" officeooo:rsid="000a9dfa" style:letter-kerning="false" style:font-size-asian="12pt"/>
    </style:style>
    <style:style style:name="T62" style:family="text">
      <style:text-properties fo:color="#000000" style:text-outline="false" style:font-name="TimesNewRomanPSMT" fo:font-size="12pt" fo:letter-spacing="normal" style:text-underline-style="none" officeooo:rsid="001c1000" style:letter-kerning="false" style:font-size-asian="12pt"/>
    </style:style>
    <style:style style:name="T63" style:family="text">
      <style:text-properties fo:color="#000000"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64" style:family="text">
      <style:text-properties fo:color="#000000"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65" style:family="text">
      <style:text-properties fo:color="#000000" style:text-outline="false" style:font-name="TimesNewRomanPSMT" fo:font-size="12pt" fo:letter-spacing="0.0252in" fo:font-style="normal" style:text-underline-style="none" fo:font-weight="normal" style:letter-kerning="true" style:font-size-asian="12pt" style:font-style-asian="normal" style:font-weight-asian="normal"/>
    </style:style>
    <style:style style:name="T66" style:family="text">
      <style:text-properties fo:color="#000000" style:text-outline="false" style:font-name="TimesNewRomanPSMT" fo:font-size="12pt" fo:letter-spacing="-0.0102in" fo:font-style="normal" style:text-underline-style="none" fo:font-weight="normal" style:letter-kerning="true" style:font-size-asian="12pt" style:font-style-asian="normal" style:font-weight-asian="normal"/>
    </style:style>
    <style:style style:name="T67" style:family="text">
      <style:text-properties fo:color="#000000" style:text-outline="false" style:font-name="TimesNewRomanPSMT" fo:font-size="10.5pt" fo:letter-spacing="normal" fo:font-style="normal" style:text-underline-style="none" fo:font-weight="normal" style:letter-kerning="false" style:font-size-asian="10.5pt" style:font-style-asian="normal" style:font-weight-asian="normal"/>
    </style:style>
    <style:style style:name="T68" style:family="text">
      <style:text-properties fo:color="#000000" style:text-outline="false" style:font-name="TimesNewRomanPSMT" fo:font-size="11.5pt" fo:letter-spacing="normal" fo:font-style="normal" style:text-underline-style="none" fo:font-weight="normal" style:letter-kerning="false" style:font-size-asian="11.5pt" style:font-style-asian="normal" style:font-weight-asian="normal"/>
    </style:style>
    <style:style style:name="T69" style:family="text">
      <style:text-properties fo:color="#000000"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T70" style:family="text">
      <style:text-properties fo:color="#000000" style:text-outline="false" style:font-name="TimesNewRomanPSMT" fo:font-size="10pt" fo:letter-spacing="normal" fo:font-style="normal" style:text-underline-style="solid" style:text-underline-width="auto" style:text-underline-color="font-color" fo:font-weight="normal" style:letter-kerning="false" style:font-size-asian="10pt" style:font-style-asian="normal" style:font-weight-asian="normal"/>
    </style:style>
    <style:style style:name="T71" style:family="text">
      <style:text-properties fo:color="#000000" style:text-outline="false" style:font-name="TimesNewRomanPSMT" fo:font-size="18pt" fo:letter-spacing="normal" fo:font-style="normal" style:text-underline-style="none" fo:font-weight="normal" style:letter-kerning="false" style:font-size-asian="18pt" style:font-style-asian="normal" style:font-weight-asian="normal"/>
    </style:style>
    <style:style style:name="T72" style:family="text">
      <style:text-properties fo:color="#000000" style:text-outline="false" style:font-name="TimesNewRomanPSMT" fo:font-size="9pt" fo:letter-spacing="normal" fo:font-style="normal" style:text-underline-style="none" fo:font-weight="normal" style:letter-kerning="false" style:font-size-asian="9pt" style:font-style-asian="normal" style:font-weight-asian="normal"/>
    </style:style>
    <style:style style:name="T73" style:family="text">
      <style:text-properties fo:color="#000000" style:text-outline="false" style:font-name="TimesNewRomanPSMT" fo:font-size="15pt" fo:letter-spacing="normal" fo:font-style="normal" style:text-underline-style="none" fo:font-weight="normal" style:letter-kerning="false" style:font-size-asian="15pt" style:font-style-asian="normal" style:font-weight-asian="normal"/>
    </style:style>
    <style:style style:name="T74" style:family="text">
      <style:text-properties fo:color="#000000" style:text-outline="false" style:font-name="TimesNewRomanPSMT" fo:font-size="7.5pt" fo:letter-spacing="normal" fo:font-style="normal" style:text-underline-style="none" fo:font-weight="normal" style:letter-kerning="false" style:font-size-asian="7.5pt" style:font-style-asian="normal" style:font-weight-asian="normal"/>
    </style:style>
    <style:style style:name="T75" style:family="text">
      <style:text-properties fo:color="#000000" style:text-outline="false" style:font-name="TimesNewRomanPSMT" fo:font-size="11pt" fo:letter-spacing="-0.0102in" fo:font-style="normal" style:text-underline-style="none" fo:font-weight="normal" style:letter-kerning="true" style:font-size-asian="11pt" style:font-style-asian="normal" style:font-weight-asian="normal"/>
    </style:style>
    <style:style style:name="T76" style:family="text">
      <style:text-properties fo:color="#000000" style:text-outline="false" style:font-name="CourierNewPSMT" fo:font-size="10pt" fo:letter-spacing="normal" fo:font-style="normal" style:text-underline-style="none" fo:font-weight="normal" style:letter-kerning="false" style:font-size-asian="10pt" style:font-style-asian="normal" style:font-weight-asian="normal"/>
    </style:style>
    <style:style style:name="T77" style:family="text">
      <style:text-properties fo:color="#000000" style:text-outline="false" style:text-position="super 58%" style:font-name="TimesNewRomanPSMT" fo:font-size="8pt" fo:letter-spacing="normal" fo:font-style="normal" style:text-underline-style="none" fo:font-weight="normal" style:letter-kerning="false" style:font-size-asian="8pt" style:font-style-asian="normal" style:font-weight-asian="normal"/>
    </style:style>
    <style:style style:name="T78" style:family="text">
      <style:text-properties fo:color="#000000" style:text-outline="false" style:text-position="super 58%" style:font-name="TimesNewRomanPSMT" fo:font-size="6.5pt" fo:letter-spacing="normal" fo:font-style="normal" style:text-underline-style="none" fo:font-weight="normal" style:letter-kerning="false" style:font-size-asian="6.5pt" style:font-style-asian="normal" style:font-weight-asian="normal"/>
    </style:style>
    <style:style style:name="T79" style:family="text">
      <style:text-properties fo:color="#000000" style:text-outline="false" style:text-position="super 58%" style:font-name="TimesNewRomanPSMT" fo:font-size="6.5pt" fo:letter-spacing="normal" fo:font-style="normal" style:text-underline-style="solid" style:text-underline-width="auto" style:text-underline-color="font-color" fo:font-weight="normal" style:letter-kerning="false" style:font-size-asian="6.5pt" style:font-style-asian="normal" style:font-weight-asian="normal"/>
    </style:style>
    <style:style style:name="T80" style:family="text">
      <style:text-properties fo:color="#000000" style:text-outline="false" style:text-position="super 58%" style:font-name="TimesNewRomanPS-ItalicMT" fo:font-size="8pt" fo:letter-spacing="normal" fo:font-style="italic" style:text-underline-style="none" fo:font-weight="normal" style:letter-kerning="false" style:font-size-asian="8pt" style:font-style-asian="italic" style:font-weight-asian="normal"/>
    </style:style>
    <style:style style:name="T81" style:family="text">
      <style:text-properties fo:color="#000000" style:text-outline="false" style:font-name="TimesNewRomanPS-ItalicMT" fo:font-size="12pt" fo:letter-spacing="normal" fo:font-style="italic" style:text-underline-style="none" fo:font-weight="normal" style:letter-kerning="false" style:font-size-asian="12pt" style:font-style-asian="italic" style:font-weight-asian="normal"/>
    </style:style>
    <style:style style:name="T82" style:family="text">
      <style:text-properties fo:color="#000000" style:text-outline="false" style:font-name="TimesNewRomanPS-ItalicMT" fo:font-size="12pt" fo:letter-spacing="0.0252in" fo:font-style="italic" style:text-underline-style="none" fo:font-weight="normal" style:letter-kerning="true" style:font-size-asian="12pt" style:font-style-asian="italic" style:font-weight-asian="normal"/>
    </style:style>
    <style:style style:name="T83" style:family="text">
      <style:text-properties fo:color="#000000" style:text-outline="false" style:font-name="ArialMT" fo:font-size="13pt" fo:letter-spacing="normal" fo:font-style="normal" style:text-underline-style="none" fo:font-weight="normal" style:letter-kerning="false" style:font-size-asian="13pt" style:font-style-asian="normal" style:font-weight-asian="normal"/>
    </style:style>
    <style:style style:name="T84" style:family="text">
      <style:text-properties fo:color="#000000"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85" style:family="text">
      <style:text-properties fo:color="#000000" style:text-outline="false" style:font-name="TimesNewRomanPS-BoldMT" fo:font-size="10pt" fo:letter-spacing="normal" fo:font-style="normal" style:text-underline-style="none" fo:font-weight="bold" style:letter-kerning="false" style:font-size-asian="10pt" style:font-style-asian="normal" style:font-weight-asian="bold"/>
    </style:style>
    <style:style style:name="T86" style:family="text">
      <style:text-properties fo:color="#000000" style:text-outline="false" style:font-name="Tahoma-Bold" fo:font-size="10pt" fo:letter-spacing="normal" fo:font-style="normal" style:text-underline-style="none" fo:font-weight="bold" style:letter-kerning="false" style:font-size-asian="10pt" style:font-style-asian="normal" style:font-weight-asian="bold"/>
    </style:style>
    <style:style style:name="T87" style:family="text">
      <style:text-properties fo:color="#000000" style:text-outline="false" style:text-position="sub 58%" style:font-name="TimesNewRomanPSMT" fo:font-size="8pt" fo:letter-spacing="normal" fo:font-style="normal" style:text-underline-style="none" fo:font-weight="normal" style:letter-kerning="false" style:font-size-asian="8pt" style:font-style-asian="normal" style:font-weight-asian="normal"/>
    </style:style>
    <style:style style:name="T88" style:family="text">
      <style:text-properties fo:color="#000000" style:text-outline="false" style:text-position="sub 58%" style:font-name="TimesNewRomanPSMT" fo:font-size="6.5pt" fo:letter-spacing="normal" fo:font-style="normal" style:text-underline-style="none" fo:font-weight="normal" style:letter-kerning="false" style:font-size-asian="6.5pt" style:font-style-asian="normal" style:font-weight-asian="normal"/>
    </style:style>
    <style:style style:name="T89" style:family="text">
      <style:text-properties fo:color="#000000" style:text-outline="false" style:font-name="Helvetica" fo:font-size="8.5pt" fo:letter-spacing="normal" fo:font-style="normal" style:text-underline-style="none" fo:font-weight="normal" style:letter-kerning="false" style:font-size-asian="8.5pt" style:font-style-asian="normal" style:font-weight-asian="normal"/>
    </style:style>
    <style:style style:name="T90" style:family="text">
      <style:text-properties fo:color="#000000" style:text-outline="false" style:font-name="Helvetica" fo:font-size="12pt" fo:letter-spacing="normal" fo:font-style="normal" style:text-underline-style="none" fo:font-weight="normal" style:letter-kerning="false" style:font-size-asian="12pt" style:font-style-asian="normal" style:font-weight-asian="normal"/>
    </style:style>
    <style:style style:name="T91" style:family="text">
      <style:text-properties fo:color="#000000" style:text-outline="false" style:font-name="HiraMinProN-W3" fo:font-size="10pt" fo:letter-spacing="normal" fo:font-style="normal" style:text-underline-style="none" fo:font-weight="normal" style:letter-kerning="false" style:font-size-asian="10pt" style:font-style-asian="normal" style:font-weight-asian="normal"/>
    </style:style>
    <style:style style:name="T92" style:family="text">
      <style:text-properties fo:color="#000000" style:text-outline="false" style:font-name="TimesNewRomanPS-BoldItalicMT" fo:font-size="12pt" fo:letter-spacing="normal" fo:font-style="italic" style:text-underline-style="none" fo:font-weight="bold" style:letter-kerning="false" style:font-size-asian="12pt" style:font-style-asian="italic" style:font-weight-asian="bold"/>
    </style:style>
    <style:style style:name="T93" style:family="text">
      <style:text-properties fo:color="#000000" style:text-outline="false" style:font-name="TimesNewRomanPS-BoldItalicMT" fo:font-size="14pt" fo:letter-spacing="normal" fo:font-style="italic" style:text-underline-style="none" fo:font-weight="bold" style:letter-kerning="false" style:font-size-asian="14pt" style:font-style-asian="italic" style:font-weight-asian="bold"/>
    </style:style>
    <style:style style:name="T94" style:family="text">
      <style:text-properties fo:color="#000000" style:text-outline="false" style:font-name="LucidaGrande" fo:font-size="12pt" fo:letter-spacing="normal" fo:font-style="normal" style:text-underline-style="none" fo:font-weight="normal" style:letter-kerning="false" style:font-size-asian="12pt" style:font-style-asian="normal" style:font-weight-asian="normal"/>
    </style:style>
    <style:style style:name="T95" style:family="text">
      <style:text-properties fo:color="#0000ff" style:text-outline="false"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96" style:family="text">
      <style:text-properties fo:color="#0000ff"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97" style:family="text">
      <style:text-properties fo:color="#0000ff" style:text-outline="false" style:font-name="TimesNewRomanPSMT" fo:font-size="10pt" fo:letter-spacing="normal" fo:font-style="normal" style:text-underline-style="solid" style:text-underline-width="auto" style:text-underline-color="font-color" fo:font-weight="normal" style:letter-kerning="false" style:font-size-asian="10pt" style:font-style-asian="normal" style:font-weight-asian="normal"/>
    </style:style>
    <style:style style:name="T98" style:family="text">
      <style:text-properties fo:color="#0000ff" style:text-outline="false" style:text-position="super 58%" style:font-name="TimesNewRomanPSMT" fo:font-size="8pt" fo:letter-spacing="normal" fo:font-style="normal" style:text-underline-style="solid" style:text-underline-width="auto" style:text-underline-color="font-color" fo:font-weight="normal" style:letter-kerning="false" style:font-size-asian="8pt" style:font-style-asian="normal" style:font-weight-asian="normal"/>
    </style:style>
    <style:style style:name="T99" style:family="text">
      <style:text-properties fo:color="#0000ff" style:text-outline="false" style:text-position="super 58%" style:font-name="TimesNewRomanPS-ItalicMT" fo:font-size="8pt" fo:letter-spacing="normal" fo:font-style="italic" style:text-underline-style="solid" style:text-underline-width="auto" style:text-underline-color="font-color" fo:font-weight="normal" style:letter-kerning="false" style:font-size-asian="8pt" style:font-style-asian="italic" style:font-weight-asian="normal"/>
    </style:style>
    <style:style style:name="T100" style:family="text">
      <style:text-properties fo:color="#0000ff" style:text-outline="false" style:font-name="TimesNewRomanPS-ItalicMT" fo:font-size="12pt" fo:letter-spacing="normal" fo:font-style="italic" style:text-underline-style="solid" style:text-underline-width="auto" style:text-underline-color="font-color" fo:font-weight="normal" style:letter-kerning="false" style:font-size-asian="12pt" style:font-style-asian="italic" style:font-weight-asian="normal"/>
    </style:style>
    <style:style style:name="T101" style:family="text">
      <style:text-properties fo:color="#0000ff" style:text-outline="false" style:font-name="ArialMT" fo:font-size="14pt" fo:letter-spacing="normal" fo:font-style="normal" style:text-underline-style="solid" style:text-underline-width="auto" style:text-underline-color="font-color" fo:font-weight="normal" style:letter-kerning="false" style:font-size-asian="14pt" style:font-style-asian="normal" style:font-weight-asian="normal"/>
    </style:style>
    <style:style style:name="T102" style:family="text">
      <style:text-properties fo:color="#0000ff" style:text-outline="false" style:font-name="TimesNewRomanPS-BoldMT" fo:font-size="12pt" fo:letter-spacing="normal" fo:font-style="normal" style:text-underline-style="solid" style:text-underline-width="auto" style:text-underline-color="font-color" fo:font-weight="bold" style:letter-kerning="false" style:font-size-asian="12pt" style:font-style-asian="normal" style:font-weight-asian="bold"/>
    </style:style>
    <style:style style:name="T103" style:family="text">
      <style:text-properties fo:color="#6d6f03"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104" style:family="text">
      <style:text-properties fo:color="#6d6f03" style:text-outline="false" style:font-name="TimesNewRomanPS-BoldMT" fo:font-size="14.5pt" fo:letter-spacing="normal" fo:font-style="normal" style:text-underline-style="none" fo:font-weight="bold" style:letter-kerning="false" style:font-size-asian="14.5pt" style:font-style-asian="normal" style:font-weight-asian="bold"/>
    </style:style>
    <style:style style:name="T105" style:family="text">
      <style:text-properties fo:color="#0f7001"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106" style:family="text">
      <style:text-properties fo:color="#0f7001"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107" style:family="text">
      <style:text-properties fo:color="#591806"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108" style:family="text">
      <style:text-properties fo:color="#591806" style:text-outline="false" style:font-name="TimesNewRomanPS-BoldMT" fo:font-size="12pt" fo:letter-spacing="normal" fo:font-style="normal" style:text-underline-style="solid" style:text-underline-width="auto" style:text-underline-color="font-color" fo:font-weight="bold" style:letter-kerning="false" style:font-size-asian="12pt" style:font-style-asian="normal" style:font-weight-asian="bold"/>
    </style:style>
    <style:style style:name="T109" style:family="text">
      <style:text-properties fo:color="#591806"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110" style:family="text">
      <style:text-properties fo:color="#591806" style:text-outline="false"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111" style:family="text">
      <style:text-properties fo:color="#591806" style:text-outline="false" style:font-name="TimesNewRomanPS-ItalicMT" fo:font-size="12pt" fo:letter-spacing="normal" fo:font-style="italic" style:text-underline-style="none" fo:font-weight="normal" style:letter-kerning="false" style:font-size-asian="12pt" style:font-style-asian="italic" style:font-weight-asian="normal"/>
    </style:style>
    <style:style style:name="T112" style:family="text">
      <style:text-properties fo:color="#591806" style:text-outline="false" style:font-name="TimesNewRomanPS-ItalicMT" fo:font-size="12pt" fo:letter-spacing="normal" fo:font-style="italic" style:text-underline-style="solid" style:text-underline-width="auto" style:text-underline-color="font-color" fo:font-weight="normal" style:letter-kerning="false" style:font-size-asian="12pt" style:font-style-asian="italic" style:font-weight-asian="normal"/>
    </style:style>
    <style:style style:name="T113" style:family="text">
      <style:text-properties fo:color="#255fa6" style:text-outline="false" style:font-name="Helvetica-LightOblique" fo:font-size="12pt" fo:letter-spacing="normal" fo:font-style="italic" style:text-underline-style="none" fo:font-weight="normal" style:letter-kerning="false" style:font-size-asian="12pt" style:font-style-asian="italic" style:font-weight-asian="normal"/>
    </style:style>
    <style:style style:name="T114" style:family="text">
      <style:text-properties fo:color="#255fa6" style:text-outline="false" style:font-name="LucidaGrande" fo:font-size="12pt" fo:letter-spacing="normal" fo:font-style="normal" style:text-underline-style="none" fo:font-weight="normal" style:letter-kerning="false" style:font-size-asian="12pt" style:font-style-asian="normal" style:font-weight-asian="normal"/>
    </style:style>
    <style:style style:name="T115" style:family="text">
      <style:text-properties fo:color="#852302" style:text-outline="false" style:font-name="TimesNewRomanPS-ItalicMT" fo:font-size="12pt" fo:letter-spacing="normal" fo:font-style="italic" style:text-underline-style="none" fo:font-weight="normal" style:letter-kerning="false" style:font-size-asian="12pt" style:font-style-asian="italic" style:font-weight-asian="normal"/>
    </style:style>
    <style:style style:name="T116" style:family="text">
      <style:text-properties fo:color="#535187" style:text-outline="false" style:font-name="Helvetica-LightOblique" fo:font-size="12pt" fo:letter-spacing="normal" fo:font-style="italic" style:text-underline-style="none" fo:font-weight="normal" style:letter-kerning="false" style:font-size-asian="12pt" style:font-style-asian="italic" style:font-weight-asian="normal"/>
    </style:style>
    <style:style style:name="T117" style:family="text">
      <style:text-properties fo:color="#6b0001" style:text-outline="false" style:font-name="Helvetica-LightOblique" fo:font-size="12pt" fo:letter-spacing="normal" fo:font-style="italic" style:text-underline-style="none" fo:font-weight="normal" style:letter-kerning="false" style:font-size-asian="12pt" style:font-style-asian="italic" style:font-weight-asian="normal"/>
    </style:style>
    <style:style style:name="T118" style:family="text">
      <style:text-properties fo:color="#be1f04"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T119" style:family="text">
      <style:text-properties fo:color="#fb0007" style:text-outline="false" style:font-name="TimesNewRomanPSMT" fo:font-size="10pt" fo:letter-spacing="normal" fo:font-style="normal" style:text-underline-style="none" fo:font-weight="normal" style:letter-kerning="false" style:font-size-asian="10pt" style:font-style-asian="normal" style:font-weight-asian="normal"/>
    </style:style>
    <style:style style:name="T120" style:family="text">
      <style:text-properties fo:color="#fb0007" style:text-outline="false" style:font-name="TimesNewRomanPSMT" fo:font-size="12pt" fo:letter-spacing="normal" fo:font-style="normal" style:text-underline-style="none" fo:font-weight="normal" style:letter-kerning="false" style:font-size-asian="12pt" style:font-style-asian="normal" style:font-weight-asian="normal"/>
    </style:style>
    <style:style style:name="T121" style:family="text">
      <style:text-properties fo:color="#fb0007" style:text-outline="false" style:font-name="TimesNewRomanPS-BoldMT" fo:font-size="12pt" fo:letter-spacing="normal" fo:font-style="normal" style:text-underline-style="none" fo:font-weight="bold" style:letter-kerning="false" style:font-size-asian="12pt" style:font-style-asian="normal" style:font-weight-asian="bold"/>
    </style:style>
    <style:style style:name="T122" style:family="text">
      <style:text-properties fo:color="#1b284e" style:text-outline="false" style:font-name="EuphemiaUCAS-Bold" fo:font-size="10.5pt" fo:letter-spacing="normal" fo:font-style="normal" style:text-underline-style="none" fo:font-weight="bold" style:letter-kerning="false" style:font-size-asian="10.5pt" style:font-style-asian="normal" style:font-weight-asian="bold"/>
    </style:style>
    <style:style style:name="T123" style:family="text">
      <style:text-properties fo:color="#1b284e" style:text-outline="false" style:font-name="EuphemiaUCAS" fo:font-size="10.5pt" fo:letter-spacing="normal" fo:font-style="normal" style:text-underline-style="none" fo:font-weight="normal" style:letter-kerning="false" style:font-size-asian="10.5pt" style:font-style-asian="normal" style:font-weight-asian="normal"/>
    </style:style>
    <style:style style:name="T124" style:family="text">
      <style:text-properties officeooo:rsid="0016ad53"/>
    </style:style>
    <style:style style:name="T125" style:family="text">
      <style:text-properties officeooo:rsid="001aa1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aster File for Matter Festschrift c<text:span text:style-name="T43">ontribution [23se2019]</text:span></text:p>
      <text:p text:style-name="P25"/>
      <text:p text:style-name="P2"><text:span text:style-name="T1">Somehow the </text:span><text:span text:style-name="T2">fullest </text:span><text:span text:style-name="T1">updated file was “lost” on 13je2015 when the laptop shut down during my return trip from NYC. This lost lots of texts </text:span><text:span text:style-name="T2">that had been offloaded </text:span><text:span text:style-name="T1">from the TLG and from Migne, which I </text:span><text:span text:style-name="T2">then </text:span><text:span text:style-name="T1">attempt</text:span><text:span text:style-name="T2">ed</text:span><text:span text:style-name="T1"> to redo. Attempts to recover the lost file were unsuccessful and time consuming. RAK (finished Latin Apocalypse stuff 24je2015, </text:span><text:span text:style-name="T2">and </text:span><text:span text:style-name="T1">enlisted young RJK for “</text:span><text:span text:style-name="T2">working</text:span><text:span text:style-name="T1"> translations”) [fullest file found on old PC drive for transfer to MAC, 23se2019]</text:span></text:p>
      <text:p text:style-name="P6"/>
      <text:p text:style-name="P6">For webpage publication: two files:</text:p>
      <text:p text:style-name="P6">(1) The Davis Conference <text:span text:style-name="T125">(</text:span>condensed form <text:span text:style-name="T125">of the Greek material)</text:span>;</text:p>
      <text:p text:style-name="P6">(2) The TEXTS and NOTES with basic information.</text:p>
      <text:p text:style-name="P6">Search for <text:span text:style-name="T125">the </text:span>fullest <text:span text:style-name="T125">surviving</text:span> representation took place in Sept 2019, after the collapse of my old Toshiba PC and replacement with a MAC lap<text:span text:style-name="T124">top on 21je2019, by searching the external drive containing the old PC files – many versions of “Matter/666” survived, the most recent dated 20je2019.</text:span></text:p>
      <text:p text:style-name="P4"/>
      <text:p text:style-name="P47"><text:span text:style-name="T1"><text:s/>For Matter Festschrift:</text:span></text:p>
      <text:p text:style-name="P47"><text:span text:style-name="T1"><text:s text:c="4"/>Interpretations of 666 Mark of Beast in Medieval/Byzantine Materials</text:span></text:p>
      <text:p text:style-name="P47"><text:span text:style-name="T1">Marginal Notes on 666, “The Mark of the Beast” in Rev. 13.18 [11ja2016]</text:span></text:p>
      <text:p text:style-name="P26"><text:span text:style-name="T43">The "Mark of the Beast" in Medieval and Byzantine Speculation   abstract 01April 2015: </text:span></text:p>
      <text:p text:style-name="P25"/>
      <text:p text:style-name="P47"><text:span text:style-name="T58">"Medieval Treatments of the 'Mark of the Beast’ </text:span><text:span text:style-name="T59">(666)</text:span><text:span text:style-name="T58">" </text:span></text:p>
      <text:p text:style-name="P22"/>
      <text:p text:style-name="P47"><text:span text:style-name="T58">[drafted originally </text:span><text:span text:style-name="T60">(starting October 2014) </text:span><text:span text:style-name="T58">for the Ann Matter Festschrift, but disrupted by a “tiny” stroke </text:span><text:span text:style-name="T62">RAK</text:span><text:span text:style-name="T58"> suffered in November 2018, thus </text:span><text:span text:style-name="T62">it was</text:span><text:span text:style-name="T58"> not finished in time for the volume that appeared in August 2019 as </text:span><text:span text:style-name="Emphasis"><text:span text:style-name="T58">The End of the World in Medieval Thought and Spirituality </text:span></text:span><text:span text:style-name="T58">(Springer, 2019), </text:span><text:span text:style-name="T61">edited by </text:span><text:a xlink:type="simple" xlink:href="https://religion.unc.edu/_people/full-time-faculty/boon/" text:style-name="Internet_20_link" text:visited-style-name="Visited_20_Internet_20_Link">Jessica Boon</text:a><text:span text:style-name="T61">, Eric Knibbs and Erica Gelser]</text:span></text:p>
      <text:p text:style-name="P22"/>
      <text:p text:style-name="P22">STILL UNDER CONSTRUCTION, 30 August 2019]</text:p>
      <text:p text:style-name="P26"/>
      <text:p text:style-name="P45"><text:span text:style-name="T69">======= <text:s/>New Page</text:span></text:p>
      <text:p text:style-name="P45"><text:span text:style-name="T69"/></text:p>
      <text:p text:style-name="P47"><text:span text:style-name="T4">SPINOFFS</text:span><text:span text:style-name="T6"> from initial </text:span><text:span text:style-name="T7">collection/composition (see texts &amp; notes below)</text:span></text:p>
      <text:p text:style-name="P10"/>
      <text:p text:style-name="P45"><text:span text:style-name="T4">Popular presentation (draft#1 26fe2018-7mr):</text:span></text:p>
      <text:p text:style-name="P45"><text:span text:style-name="T4">Davis conference presentation</text:span></text:p>
      <text:p text:style-name="P45"><text:span text:style-name="T4">title: "The Mathematics of Apocalyptic Imagination: The 666 Mark of Identity in Greek Christianity" </text:span></text:p>
      <text:p text:style-name="P45"><text:span text:style-name="T4">Robert A. Kraft (University of Pennsylvania, Emeritus)</text:span></text:p>
      <text:p text:style-name="P45"><text:span text:style-name="T4">venue: Tuesday, 13 March 2018 UCal Davis</text:span></text:p>
      <text:p text:style-name="P10"/>
      <text:p text:style-name="P45"><text:span text:style-name="T4">Theme: How did Jews, Christians, and others in the ancient Mediterranean world understand each other? What did they think about the possibilities of communication across the different languages and cultures around them? What made something true, believable—or suspect?</text:span></text:p>
      <text:p text:style-name="P10"/>
      <text:p text:style-name="P45"><text:span text:style-name="T4">Sponsor: The Jewish Studies Program and the Department of Religious Studies at UC Davis are proud to host an international conference on concepts of religious language, particularly issues of </text:span><text:soft-page-break/><text:span text:style-name="T4">credibility, propaganda, and translation between languages and cultures in the ancient world, with a focus on Jewish and Christian texts of the Hellenistic and Roman eras. Local faculty, graduate students, and invited guests will spend three days discussing the possibilities of communication and credibility—issues that seem particularly salient in today’s political climate, but were no less vital in the ancient world. </text:span></text:p>
      <text:p text:style-name="P10"/>
      <text:p text:style-name="P45"><text:span text:style-name="T4">Outline:</text:span></text:p>
      <text:p text:style-name="P45"><text:span text:style-name="T4">Our topic, the 666 number of "the Beast" in Rev 13.17-18, is first known from a Christian Hellenistic Greek text usually dated to the late first century CE, and attributed to an unknown apocalyptic author from Asia Minor who was greatly influenced by Jewish traditions and texts. <text:s/></text:span></text:p>
      <text:p text:style-name="P10"/>
      <text:p text:style-name="P45"><text:span text:style-name="T63">In a depiction of future events, we encounter this passage: </text:span><text:span text:style-name="T69">Rev. 13:18 Here is wisdom: let him who has a mind [understanding] reckon [count] the number of the beast, for it is the number of a human [of a man]. And his number is six hundred [and] sixty [and] six.</text:span><text:span text:style-name="T63"> </text:span></text:p>
      <text:p text:style-name="P10"/>
      <text:p text:style-name="P45"><text:span text:style-name="T4">Whether the author had in view a known historical figure can only be conjectured. The idea that famous or even notorious past figures could reappear was well attested in that world, such as Moses, Elijah, Jesus, or Nero. Or the number could have some other “human” reference point (e.g. .number of the year in some scheme).</text:span></text:p>
      <text:p text:style-name="P10"/>
      <text:p text:style-name="P45"><text:span text:style-name="T4">Focus on “number” – what system?: </text:span></text:p>
      <text:p text:style-name="P45"><text:span text:style-name="T63">Whether the "666" letter-number represents Greek linguistic practice, where each alphabetic letter has a numerical value and can be used in combination with other letters (as in names, for example, so that ADAM = 1+4+1+40 = 46, BOB = 2+70+2 = 74), or possibly represents a different linguistic tradition (e.g. Semitic or Latin) is discussible, with Greek practice most likely [since the earliest preserved form of the text is in Greek] and Latin less likely [precedents are lacking], but Semitic influence possible [the book of Revelation shows influence from Hebrew and/or Aramaic in various ways]. The text as we know it is content to leave the riddle (“wisdom”) to the person with understanding, with the directive that the identification (or number) is somehow human (of a man) and somehow equals 666 (or 616 in some early witnesses) – similar in some ways to the briefer cryptic exhortatiton in the Synoptic apocalypse "let the reader understand" (Mk 13/14 = Matt 24...). </text:span></text:p>
      <text:p text:style-name="P10"/>
      <text:p text:style-name="P45"><text:span text:style-name="T4">Since the text survives in Greek and its earliest preserved interpretations were by Greek readers, it is no surprise that solutions using Greek numerology were usually offered, as early as the authorities known to Irenaeus in the last part of the 2nd century. But interpreters struggled to uncover any "real" individuals behind the letter-numbers. The most likely candidate, from our later viewpoint at least, would be Nero, but the math doesn't work easily -- Nerwn or Nerwnos adds up to (50+5+100+700+50) or so, more than the required 666. The clever interpreter might doctor the identification and include the title Kaisaros (20+1+10+200+1+100+70+200 =602) with a short form of NEI (50+6+10=65), but I am not aware of any ancients doing that. A more modern solution plays with presumed Hebrew letters for Caesar Nero to create the proper equation in a presumed Semitic system – but the question of how Semitic/Hebrew letter-numbers worked is itself problematic [see Wiki on gematria] Thus this becomes, in a sense, a “translation” problem as well as a Greek riddle..</text:span></text:p>
      <text:p text:style-name="P10"/>
      <text:p text:style-name="P45"><text:span text:style-name="T4">But back to Irenaeus, who knew texts of Revelation that gave the number as 616 as well as </text:span><text:soft-page-break/><text:span text:style-name="T4">others which had 666, which he preferred. Thus he presents ΕΥΑΝΘΑΣ as an identification, although it does not occur in any of our known ancient sources as a proper name or an adjectival identifier [TLG, papyri]. He also notes that there are other words/names that have been suggested by his predecessors, including </text:span><text:span text:style-name="T46">TEITAN (in this variant spelling of a known name TITAN = 661) and LATEINOS (a Latin person, not attested as a personal name to my knowledge). Irenaeus despairs of making an exact prediction in his own time, since so many possibilities exist (</text:span><text:span text:style-name="T49">Against Heresies</text:span><text:span text:style-name="T46"> 5.30.3), a</text:span><text:span text:style-name="T47">l</text:span><text:span text:style-name="T46">though he does mention Domitian in the context (but not Nero).</text:span></text:p>
      <text:p text:style-name="P17"/>
      <text:p text:style-name="P45"><text:span text:style-name="T46">The situation = “the beast” in Rev 13.18 -- an “Antichrist” figure/riddle identified by 666.</text:span></text:p>
      <text:p text:style-name="P45"><text:span text:style-name="T46">Strategies: Find solution – “wisdom” – </text:span></text:p>
      <text:p text:style-name="P81"><text:span text:style-name="T46">Of course every conjectural solution may be an “alternate truth” or “false fact” in the worlds of apocalyptic imagery</text:span></text:p>
      <text:p text:style-name="P81"><text:span text:style-name="T46">Evidence/Data sources: commentaries, scribal comments in texts -- </text:span></text:p>
      <text:p text:style-name="P17"/>
      <text:p text:style-name="P45"><text:span text:style-name="T46">By using Greek number-letter system:</text:span></text:p>
      <text:list xml:id="list1797624965" text:style-name="WWNum5">
        <text:list-header>
          <text:p text:style-name="P76"><text:span text:style-name="T47">1. </text:span><text:span text:style-name="T46">Name of a known individual (actual or manipulated): Geneshricos, Benediktos</text:span></text:p>
          <text:p text:style-name="P76"><text:span text:style-name="T47">2. </text:span><text:span text:style-name="T46">Unknown name that happens to match the 666 criterion: Euanqas,</text:span></text:p>
          <text:p text:style-name="P75"><text:span text:style-name="T47">3. </text:span><text:span text:style-name="T46">Name of type of individual: Teitan. </text:span></text:p>
          <text:p text:style-name="P75"><text:span text:style-name="T47">4. </text:span><text:span text:style-name="T46">Name of a specific group representative: Lateinos, Persaios</text:span></text:p>
          <text:p text:style-name="P75"><text:span text:style-name="T47">5. </text:span><text:span text:style-name="T46">Description of characteristic: Antemos, Arnoume, </text:span><text:span text:style-name="T4">O Nikhths (conqueror), Kakos Odhgos (bad leader/guide)</text:span></text:p>
        </text:list-header>
      </text:list>
      <text:p text:style-name="P78"/>
      <text:p text:style-name="P45"><text:span text:style-name="T53">B</text:span><text:span text:style-name="T46">y manipulating other languages</text:span></text:p>
      <text:p text:style-name="P45"><text:span text:style-name="T46"><text:s/><text:tab/>Hebrew/Semitic conjectures: Kaisar Nero(n) as 666 or 616 [n = 50]</text:span></text:p>
      <text:p text:style-name="P45"><text:span text:style-name="T46"><text:tab/>Latin: Dic Lvx [500+01+50+100+05+10 = 666) – claiming to be light</text:span></text:p>
      <text:p text:style-name="P45"><text:span text:style-name="T46"><text:tab/><text:tab/>Also non numerical Latin equivalents given to Greek terms -- Nego, Damnatus</text:span></text:p>
      <text:p text:style-name="P45"><text:span text:style-name="T46"><text:tab/>“Gothic” &gt; Greek GENESHRIKOS (Vandal ruler Genseric/Gaiseric who conquered Rome in 455)</text:span></text:p>
      <text:p text:style-name="P45"><text:span text:style-name="T46"><text:tab/>Arabic Muhammad <text:s/>&gt; Greek Moametis/</text:span><text:span text:style-name="T47">Maometis</text:span></text:p>
      <text:p text:style-name="P45"><text:span text:style-name="T46"><text:tab/></text:span></text:p>
      <text:p text:style-name="P45"><text:span text:style-name="T93">Summary: The “666” Proposed Solutions -- Doing the Math</text:span></text:p>
      <text:p text:style-name="P21"/>
      <text:p text:style-name="P45"><text:span text:style-name="T63">Here is an annotated list of the various proposed solutions to the “666” <text:s/>riddle in the Greek MSS:</text:span></text:p>
      <text:p text:style-name="P21"/>
      <text:p text:style-name="P45"><text:span text:style-name="T20">EUANQAS</text:span><text:span text:style-name="T4"> (05+400+01+50+09+01+200=666). This is not a known personal name, and why it was chosen by the Irenaeus tradition is not clear. It makes little impact on the later commentators. The EU prefix normally denotes “good” while ANQ could be considered a suspended form (abbreviation) of ANQRWPOS “man” – thus something like “ideal person.” Note Revelation 13.18 – it is the name “of (a) man” [anqrwpou (often abbreviated to anou (overlined)] – a fake or false “good man”?</text:span></text:p>
      <text:p text:style-name="P10"/>
      <text:p text:style-name="P45"><text:span text:style-name="T20">ARNOUME</text:span><text:span text:style-name="T4"> (01+100+50+70+400+40+05=666) is not a known personal name, and the Hippolytus tradition connects it with the idea of “denying” (arnoumai) the Christian message. Whether this implies inner Christian conflict, or simply general rejection, is not made clear.</text:span></text:p>
      <text:p text:style-name="P10"/>
      <text:p text:style-name="P45"><text:span text:style-name="T20">TEITAN</text:span><text:span text:style-name="T4"> (300+05+10+300+01+50=666). TITAN is a known figure in Greek mythology, a </text:span><text:soft-page-break/><text:span text:style-name="T4">powerful semi-divine person. The spelling with EI is not an unusual variation in Greek, and its use here may be dialectical as well as being a mathematical necessity to reach the required 666 number. The Roman general Titus, who conquered Jerusalem in 70 ce and became emperor in 79, might also be intended. This name is closely associated with the Hippolytus tradition, and also became a regular in Latin lists.</text:span></text:p>
      <text:p text:style-name="P10"/>
      <text:p text:style-name="P45"><text:span text:style-name="T20">LATEINOS</text:span><text:span text:style-name="T4"> (30+01+300+05+10+50+70+200=666) could indicate a “Latin” person, without being specific. It is not a normal personal name, although it could be used as a nickname. It is also interpreted as the Latin empire in some of the sources and is part of the Hippolytus tradition.</text:span></text:p>
      <text:p text:style-name="P10"/>
      <text:p text:style-name="P45"><text:span text:style-name="T4">The </text:span><text:span text:style-name="T8">following </text:span><text:span text:style-name="T4">four proposed identifications appear in numerous subsequent commentaries, including some Latin ones, as well as in several of the extant Greek manuscript margins. But already with Oikoumenios and Andreas the transmitted Greek list comes to include four additional identifications (introduced by the formulaic προσηγορικὰ δὲ -- “and furthermore”) of a more sophisticated descriptive nature, each of which employs two connected Greek words like hyphenated terms depicting characteristics of the anticipated “beast,” now equated by some interpreters with “Antichrist” – </text:span></text:p>
      <text:p text:style-name="P10"/>
      <text:p text:style-name="P45"><text:span text:style-name="T20">KAKOS ODHGOS</text:span><text:span text:style-name="T4">; κακος οδηγος (20+01+20+70+200+70+04+08+03+70+200=666) “evil/wicked guide”</text:span></text:p>
      <text:p text:style-name="P45"><text:span text:style-name="T20">ALHQHS BLABEROS</text:span><text:span text:style-name="T4">; αληθης βλαβερος (01+30+08+09+08+200+02+30+01+02+05+100+70+200=666) “truth defiler”</text:span></text:p>
      <text:p text:style-name="P45"><text:span text:style-name="T20">PALAI BASKANOS</text:span><text:span text:style-name="T4">; παλαι βασκανος (80+01+30+01+10+02+01+200+20+01+50+70+200=666) “ancient serpent/viper”</text:span></text:p>
      <text:p text:style-name="P45"><text:span text:style-name="T20">AMNOS ADIKOS</text:span><text:span text:style-name="T4">; αµνος αδικος (01+40+50+70+200+01+04+10+20+70+200=666) “unrighteous/unjust lamb”</text:span></text:p>
      <text:p text:style-name="P45"><text:span text:style-name="T4">The earliest preserved appearance of these four “hyphenated” terms is the commentary of Oikoumenios, followed by Andreas, and they are also found in our margins with the Andras/Hippolytus material.</text:span></text:p>
      <text:p text:style-name="P10"/>
      <text:p text:style-name="P45"><text:span text:style-name="T20">LAMPETIS</text:span><text:span text:style-name="T4">: Λαμπέτις <text:s/>(30+01+40+80+05+300+10+200 = 666) is one of the standard solutions in the Hippolytus materials, although it is often spelled with eta not iota (= 664) -- an entirely acceptable itacistic variation although mathematically inadequate. But what does it mean? Enlightened? Enlightener? It is already in the list of Oikoumenios. [[It does occur as a personal name in a 4</text:span><text:span text:style-name="T23">th</text:span><text:span text:style-name="T4"> century inscription </text:span><text:span text:style-name="T41">[1]</text:span><text:span text:style-name="T4"> </text:span><text:span text:style-name="T42">IJO</text:span><text:span text:style-name="T41"> 2.159, an epitaph for one Lampetis, an </text:span><text:span text:style-name="T42">archon</text:span><text:span text:style-name="T41">, assigned a date of fourth century or later by its recent editors</text:span><text:span text:style-name="T4"> = Kraemer)]]. See also Latin DIC LUX.</text:span></text:p>
      <text:p text:style-name="P10"/>
      <text:p text:style-name="P45"><text:span text:style-name="T20">BENEDIKTOS</text:span><text:span text:style-name="T4">: Βενέδικτος -- (02+05+50+05+04+10+20+300+70+200=666), a Greeked form of the Latin Benedictus. In the Andreas-Hippolytus material, the name is usually followed by “which means 'blessed' or 'praised,'” (ὅπερ ἑρμηνεύεται εὐλογημένος ἢ εὐλογητὸς ) and sometimes also the added comment, “in accord with perhaps imitating our truly blessed Christ of God” (κατὰ μίμησιν τυχὸν τοῦ ἀληθῶς εὐλογημένου Χριστοῦ τοῦ θεοῦ ἡμῶν). Oikoumenios also includes the name, but without <text:s/>further comment. Who is intended? The monastic founder (early 6</text:span><text:span text:style-name="T23">th</text:span><text:span text:style-name="T4"> c)? One of the “popes” by that name (from later 6</text:span><text:span text:style-name="T23">th</text:span><text:span text:style-name="T4"> c)? What does this imply for dating the tradition?</text:span></text:p>
      <text:p text:style-name="P10"/>
      <text:p text:style-name="P53"><text:soft-page-break/><text:span text:style-name="T20">O NIKHTHS</text:span><text:span text:style-name="T4">: ὁ νικητής [70+50+10+20+08+300+08+200 = 666] “the victor”; Oikoumenios [3</text:span><text:span text:style-name="T23">rd</text:span><text:span text:style-name="T4"> in list], Arethas[4</text:span><text:span text:style-name="T23">th</text:span><text:span text:style-name="T4"> ], but not Andreas – also in the margin of MS 1732 (Palmer’s 220\z) ονοµατα εχοντα τον αριθµον του ονοµατος του αντιχριστου· κύριαµὲν λαµπετης, τειταν, λατεινος, βενεδικτος, πορσηγορικα δε, ὁ νικητης, ὁ επισαλος, κακος οδηγος, αληθης βλαβερος, παλαι βασκανος, αµνος αδικος (see also the next entry). Like many (most?) of the “solutions,” this could apply to any adversary and is already known in the early Latin tradition attributed to Victorinus of Pettau. </text:span><text:span text:style-name="T5">[[old n#25 here?]]</text:span></text:p>
      <text:p text:style-name="P45"><text:span text:style-name="T20">O EPISALOS</text:span><text:span text:style-name="T4">: ὁ ἐπίσαλος [70+05+80+10+200+01+30+70+200 = 666]; What does it mean? Storm-tossed at sea? Rough? It is already found in Oikoumenios, and the margin of MS 1732 (see the previous entry).</text:span></text:p>
      <text:p text:style-name="P10"/>
      <text:p text:style-name="P45"><text:span text:style-name="T20">RE[I]FAN</text:span><text:span text:style-name="T4"> (100+05[+10]+500+01+50=656 [666]); the margins of MS 2073 [14th century parchment/vellum] ha</text:span><text:span text:style-name="T8">ve</text:span><text:span text:style-name="T4"> Refan in two places (see n.20, above </text:span><text:span text:style-name="T8">[[?]]</text:span><text:span text:style-name="T4">). In a unique paragraph right after Rev. 13.18, in the Andreas-Hippolytus textual tradition of this MS, it reads “Amos, as reproaching the Jews, says that 'you took up the tent of Molox and the star of your god Refan,' which [name] contains the [number of the] beast 666 “ [Αμως προ ὀνειδίζων τοὺς Ἰουδαίους λεγει. οτι ἀνελάβετε τὴν σκηνὴν τοῦ Μολὼχ καὶ τὸ ἄστρον τοῦ θεοῦ ὑμῶν Ῥεφάν; οπερ εχει ψηφον χξς ]. The passage in Amos 5.26 is referenced in Acts 7.43 and also in various “anti-Jewish” Christian texts. The name of the “god” would require the spelling Reifan to total 666, but variant spellings occur in the related texts – especially Remfan (=696) as well as Refan (=656) as in this MS.</text:span></text:p>
      <text:p text:style-name="P10"/>
      <text:p text:style-name="P45"><text:span text:style-name="T20">PERSAIOS</text:span><text:span text:style-name="T4">: περσαῖος (80+05+100+200+01+10+70+200=666); Another example is persai=os in two apparently related 13</text:span><text:span text:style-name="T23">th</text:span><text:span text:style-name="T4"> century MSS, similar to the identification lateinos (or leatinos) with which it is juxtaposed in both -- τειτᾶν: <text:s/>περσαῖος: λατεῖνος: εὐανθάς: βενέδικτος. </text:span><text:span text:style-name="T9">It n</text:span><text:span text:style-name="T4">ames the same 5 items in the same order in the margin, each on a separate line, after Rev 13.18]. Tensions with “Persia” (however defined) are not infrequent in the “byzantine” period, so it is impossible to determine what exactly was meant – the Persians in general, or a particular Persian person.</text:span></text:p>
      <text:p text:style-name="P10"/>
      <text:p text:style-name="P45"><text:span text:style-name="T20">MOAMETIS</text:span><text:span text:style-name="T4">: "moametis," or perhaps maometis (40+70+01+40+05+300+10+200+666) is found in the left margins of two MSS (2075 and 2077), with a sort of three pointed diagram or slightly curved line and followed by the words me/trise ta\ yifi/a [between/measure of [??] the beasts [of Revelation] (kai []eurhs – and in the right mg of 2075 are several more notes, one of which reads ψῆφος κρισε yhfos krise apofuacdi allay). This “solution” seems especially artificial but reflects the Greek search for a "standard" Greek spelling for Muhammad (or Muhammadism).</text:span></text:p>
      <text:p text:style-name="P10"/>
      <text:p text:style-name="P45"><text:span text:style-name="T20">XAKEM</text:span><text:span text:style-name="T4">: xakem (600+1+20+5+40=666): may be a variant or simplified form of acxyme [so Beatus; see below under Damnatos]. <text:s/>but to whom or what does it refer? The name "Xakem Tai-Chebib" does appear in the Tale of Attaf in the supplement to the Arabic Book of the Thousand Nights, but it is not clear how that might be relevant here. An otherwise unattested Muslim ruler or general?</text:span></text:p>
      <text:p text:style-name="P45"><text:span text:style-name="T4">Palmer [GA??] 256 (mg).</text:span></text:p>
      <text:p text:style-name="P10"/>
      <text:p text:style-name="P45"><text:span text:style-name="T4">Some of the non-manuscript sources, however, do offer additional candidates:</text:span></text:p>
      <text:p text:style-name="P10"/>
      <text:p text:style-name="P45"><text:soft-page-break/><text:span text:style-name="T20">SARAPIDOS</text:span><text:span text:style-name="T4">: Σαράπιδος (200+01+100+01+80+10+04+70+200=666), in the commentary by Nicetas David, </text:span><text:span text:style-name="T11">Orationes </text:span><text:span text:style-name="T4">ii. The identification is not specified (the Greek is the genitive of Sarapis). An interesting reference occurs in a possibly “Gnostic” context in P.Oxy 1755 [1484, 523] invitation to a meal “at the table of Lord Sarapis” (eis kleinhn tou kuriou Σαράπιδος). 1 Cor. 8.10-13. Perhaps the “threat” behind this reference is idol worship and/or polytheism?</text:span></text:p>
      <text:p text:style-name="P10"/>
      <text:p text:style-name="P45"><text:span text:style-name="T20">GENSHRIKOS</text:span><text:span text:style-name="T4">: (3+5+50+200+8+100+10+20+70+200=666), first occurs in the “Victorinus” materials. Probably a personal name, perhaps of a Vandal (“Gothic”) leader who sacked Rome in 455 and interpreted to mean something like “seducer of nations” (gens hrikos, </text:span><text:span text:style-name="T21">gentium seductor</text:span><text:span text:style-name="T4">) in some Latin commentators (e.g. Beatus, Haymo, Bruno, Rupert). I have <text:s/>not found it in the Greek materials.</text:span></text:p>
      <text:p text:style-name="P10"/>
      <text:p text:style-name="P45"><text:span text:style-name="T20">ANTEMOS</text:span><text:span text:style-name="T4">: Antemos. (01+50+300+05+40+70+200=666); “contrary” or “opposed,” from Irenaeus, picked up in the Latin materials (Victorinus-Jerome, et al. See </text:span><text:span text:style-name="T9">TEXTS-NOTES file</text:span><text:span text:style-name="T4">; also Beatus. Primasius), with little impact on the Greek traditions.</text:span></text:p>
      <text:p text:style-name="P10"/>
      <text:p text:style-name="P45"><text:span text:style-name="T20">DAMNATOS</text:span><text:span text:style-name="T4">: (04+01+40+50+01+300+70+200=666), “damnatos” is included by Beatus but has left no mark on the Greek materials that I have seen. See H, A. Sanders, “The Number of the Beast in Revelation,” JBL 37 (1918) 96 [online]: “The Spanish monk Beatus [c 780] in his commentary has eight names of which damnatus (damnatos [gk] = 666), Antichristus, and acxyme (akxime [gk] error for aixime [gk] or axine [gk] = 666) are not found elsewhere.</text:span></text:p>
      <text:p text:style-name="P10"/>
      <text:p text:style-name="P45"><text:span text:style-name="T20">ANTICHRISTOS</text:span><text:span text:style-name="T4"> (see previous note, and also “Tables of Antichrist” [Beatus]):</text:span></text:p>
      <text:p text:style-name="P10"/>
      <text:p text:style-name="P45"><text:span text:style-name="T20">ACXYME </text:span><text:span text:style-name="T4">(see previous entries, for Beatus): Possibly related “names” are Machta [see Thom’s list – but that spelling does not = 666] MAKXE (40+01+20+600+05 = 666), MAXKE, MEKXA, MEXKA (40+05+600+20+01 = 666), MEKTTA (40+05+20+300+300+01 = 666), MAKTTE, AKXME, AXINE, AIXIME, Acxyme [AKSUME or aichime or achine]</text:span></text:p>
      <text:p text:style-name="P14"/>
      <text:p text:style-name="P45"><text:span text:style-name="T20">DICLUX</text:span><text:span text:style-name="T4"> is artificial Latin, as far as the numbering is concerned – it has the requisite individual numbers if treated like the Greek examples but with Latin values (D=500, I=1, C=100, L=50, V=5. X=10; 666). It means something like “claiming to be [the] Light.” See also Greek Lampetis, above.</text:span></text:p>
      <text:p text:style-name="P14"/>
      <text:p text:style-name="P45"><text:span text:style-name="T4"><text:s/></text:span></text:p>
      <text:p text:style-name="P45"><text:span text:style-name="T32">Conclusions and Prospects</text:span></text:p>
      <text:p text:style-name="P10"/>
      <text:p text:style-name="P45"><text:span text:style-name="T4">While this exploration has strayed somewhat from its original aim, to uncover perceived antagonists identified by Byzantine Christian copyists and readers in the context of the “mark of the beast” passage in MSS of Rev. 13.17-18, it has exposed some new areas to investigate as well. The commentarial context in which the book of Revelation was often read in the Greek world is not a new discovery, but is easier to appreciate through such a close scrutiny on a particular subject. Passages of Revelation were identified by some commentators and copyists as numbered chapters – this one as “Chapter 38” for Andreas – and were sometimes provided with a descriptive header (Andreas -- “concerning the name of the Antichrist”). Even the decorative calligraphy and ekphrasis of the opening word of Rev. 13.18 (Wde) sometimes seems to be </text:span><text:soft-page-break/><text:span text:style-name="T4">replicated, although the number “666” is itself found in various formats: spelled out in full, or in part (“six hundred sixty and 6”), or only in [Arabic] numerical symbols (66 and 6, or 666). Although there was little attempt to name the most likely historical figures suggested by what is considered to be the historical origins of the passage (Nero, or Domitian; late first century), except perhaps by descriptive terms or phrases (a Latin person, a wicked leader). Occasionally something that might be construed as a personal name appeared (Teitan, Geneserik, Benedict, Maoumatis,), even if artificially constructed to represent the required number 666. Pinning such developments down to specific historical circumstances and periods is problematic (most of the MSS are dated through paleography, which can be imprecise, if not also of questionable relevance; also, marginal notes are usually dated later than the text to which they refer), but tracing the process, then as now, is interesting and can be instructive for how traditions and texts developed and were transmitted.</text:span></text:p>
      <text:p text:style-name="P10"/>
      <text:p text:style-name="P45"><text:span text:style-name="T46">Recap:</text:span></text:p>
      <text:p text:style-name="P45"><text:span text:style-name="T4">Theme: How did Jews, Christians, and others in the ancient Mediterranean world understand each other? [I‘ve dealt mostly with Greek Christian sources, and some Latin ones] </text:span></text:p>
      <text:p text:style-name="P45"><text:span text:style-name="T4">What did they think about the possibilities of communication across the different languages and cultures around them? [Knowledge of Greek seems assumed] What made something true, believable—or suspect? [Some sort of equivalence with Greek 666 was basic]</text:span></text:p>
      <text:p text:style-name="P10"/>
      <text:p text:style-name="P45"><text:span text:style-name="T4">Focus on concepts of religious language, particularly issues of credibility, propaganda, and translation between languages and cultures in the ancient world, with a focus on Jewish and Christian texts of the Hellenistic and Roman eras. [Most of the commentary is from later times, but the manipulations of the 666 base text began earlier] <text:s/></text:span></text:p>
      <text:p text:style-name="P17"/>
      <text:p text:style-name="P17"/>
      <text:p text:style-name="P46"><text:span text:style-name="T69">[[old start = (new) TEXTS &amp; NOTES file for searching online]]</text:span></text:p>
      <text:p text:style-name="P1"><text:span text:style-name="T1"/></text:p>
      <text:p text:style-name="Standard"><text:span text:style-name="T1"><text:tab/>The specific references to the "mark of the beast" in Revelation 13.15-18 (and related passages) invite speculation as to its/his identity for those who read the text in some sort of historical mode -- as referring to past, present, or future. A survey of the relevant available literature from late antiquity and medieval periods (Latin and Greek) reveals a wide variety of interpretations.</text:span></text:p>
      <text:p text:style-name="P3"/>
      <text:p text:style-name="Standard"><text:span text:style-name="T1">Basic texts: Revelation/Apocalypse 13.15-18. Other references can be found in 14.9, 11, 15.2, 16.2, 19.20, 20.4</text:span></text:p>
      <text:p text:style-name="Standard"><text:span text:style-name="T17">17</text:span><text:span text:style-name="T1">καὶ ἵνα μή τις δύνηται ἀγοράσαι ἢ πωλῆσαι εἰ μὴ ὁ ἔχων </text:span><text:span text:style-name="T19">τὸ χάραγμα</text:span><text:span text:style-name="T3">, τὸ ὄνομα τοῦ θηρίου ἢ τὸν ἀριθμὸν τοῦ ὀνόματος αὐτοῦ. </text:span><text:span text:style-name="T18">18</text:span><text:span text:style-name="T3">Ὧδε ἡ σοφία ἐστίν· ὁ ἔχων τὸν νοῦν ψηφισάτω τὸν ἀριθμὸν τοῦ θηρίου· ἀριθμὸς γὰρ ἀνθρώπου ἐστί· καὶ ὁ ἀριθμὸς αὐτοῦ </text:span><text:span text:style-name="T19">χξϛʹ</text:span><text:span text:style-name="T3">.</text:span><text:span text:style-name="T44">[8]</text:span></text:p>
      <text:p text:style-name="Standard"><text:span text:style-name="T45">And noone is able to transact business [lit: buy or barter] unless they have the mark, the name of the beast or the number of its/his name. Here is the solution/riddle: let the one who has the ability calculate/decode the number of the beast. For it is a number of a human, and its/his number is 666.</text:span></text:p>
      <text:p text:style-name="P48"><text:span text:style-name="T45">17 et ne quis possit emere aut vendere nisi qui habet caracter nomen bestiae aut numerum </text:span><text:soft-page-break/><text:span text:style-name="T45">nominis eius</text:span></text:p>
      <text:p text:style-name="P48"><text:span text:style-name="T3">18 hic sapientia est qui habet intellectum conputet numerum bestiae numerus enim hominis est et numerus eius est sescenti sexaginta sex</text:span></text:p>
      <text:p text:style-name="Standard"><text:span text:style-name="T3">When I was first invited to contribute to this volume, in celebration of the retirement of my long-time colleague E. Ann Matter, I thought about choosing a subject that might connect her primary field of Medieval Christianity to my own focus on Christian origins. One option that appealed to me, as a product of a conservative Protestant tradition in which apocalyptic “antichrist” expectations had been a concern, was the treatment of “the mark of the beast” (666) in Medieval materials. I could not recall any recent explorations (Bousset’s 1898 study was, of course, known) and thought perhaps there was room for more attention to that subject. I still recalled those speculations encountered in my youth as to whether the feared end-days figure might be Mussolini (we had missionary cousins expelled from Ethiopia by the Italian takeover in 1934), or perhaps Hitler, then of course Stalin, before that part of my life and interests became more blurred. Who were the main candidates in the “Middle Ages”?</text:span></text:p>
      <text:p text:style-name="P7"/>
      <text:p text:style-name="Standard"><text:span text:style-name="T3">The key text behind such a question is Revelation 13.18: “</text:span><text:span text:style-name="T45">Here is the solution/riddle/challenge: let the one who has the ability calculate/decode the number of the beast. For it is a number of a human, and its/his number is 666.” </text:span></text:p>
      <text:p text:style-name="P55"/>
      <text:p text:style-name="P54"><text:span text:style-name="T50">The RSV, LB and NASV have a marginal note to the effect that some manuscripts read 616, instead of </text:span><text:span text:style-name="T51">666</text:span><text:span text:style-name="T50">. </text:span></text:p>
      <text:p text:style-name="P54"><text:span text:style-name="T50">Burgon (14) p 135-7, (32) p 110, 148, states that the authorities for the alternative reading consist only of uncial C, cursive 11 and one father, Tichonius (4th cent.). All other copies of Revelation and all versions support the reading "</text:span><text:span text:style-name="T51">666</text:span><text:span text:style-name="T50">," which is also confirmed by Irenaeus (170 AD), Origen and Hippolytus (each 3rd cent.), Eusebius (4th cent.), Victorinus (5th cent), Primasius (6th cent.) and Andreas (7th cent.) and Arethas (l0th cent.). </text:span></text:p>
      <text:p text:style-name="Standard"><text:span text:style-name="T3">See also Tischendorf’s 8</text:span><text:span text:style-name="T22">th</text:span><text:span text:style-name="T3"> ed for a summary of the older evidence [online</text:span></text:p>
      <text:p text:style-name="P49"><text:span text:style-name="T57">Archive.org …] Oecumenius [1 of 3], Andreas [1 of 8], Arethas [1], MS 220\z – could this be a personal name?</text:span></text:p>
      <text:p text:style-name="P7"/>
      <text:p text:style-name="P7"/>
      <text:p text:style-name="Standard"><text:span text:style-name="T45">For the historical literalist, the search is for someone at the time when the text was written whose name (and/or title) is equal to 666 (or the textual variant, 616). Thus variants of "Caesar Nero" rush to the fore, especially when the expectation that the supposedly deceased Roman emperor Nero (d. ce 69) was still alive and would soon return is taken into account.\n/ When the cryptic <text:s/>text is detached from its compositional history, the mystery "beast" often turns into someone closely contemporary with the interpreter – an evil "last-times" person with or without some literal relationship to the "666" calculation. <text:s/>From such excursions we can learn things about the "mind sets" of various persons and groups for whom a "last times" mentality and respect for "scriptural prediction" are important.</text:span></text:p>
      <text:p text:style-name="P7"/>
      <text:p text:style-name="Standard"><text:span text:style-name="T95">http://www.spiritandtruth.org/questions/229.htm?x=x</text:span><text:span text:style-name="T3"> ANF 666</text:span></text:p>
      <text:p text:style-name="P7"/>
      <text:p text:style-name="P49"><text:soft-page-break/><text:span text:style-name="T45">Indeed, the book of Revelation was not even held to be authoritative for some Christian individuals and communities.\n/ And even for those who include it as "scripture," it is always possible to argue that the passage should not be read so literally, or that it is too nebulous to waste our time. The earliest preserved comments on the passage come from Irenaeus of Lyons (late 2</text:span><text:span text:style-name="T52">nd</text:span><text:span text:style-name="T45"> ce), who argues that it would be premature to speculate about the 666 identification, since a number of predicted prior events have not yet happened. Then he goes on to note certain attempts at identification -- "many names can be found possessing the number mentioned [666]; and the same question will, after all, remain unsolved. For if there are many names found possessing this number [666], it will be asked which among them shall the coming man bear. [3] It is not due to a lack of names containing the number of </text:span></text:p>
      <text:p text:style-name="P15"/>
      <text:p text:style-name="Standard"><text:span text:style-name="T45">3. Quoniam autem non propter inopiam nominum habentium numerum nominis ejus dicimus haec, sed propter timorem erga Deum, et zelum veritatis: </text:span><text:span text:style-name="T3">ΕΥΑΝΘΑΣ</text:span><text:span text:style-name="T45"> enim nomen habet numerum de quo quaeritur: sed nihil de eo affirmamus. Sed et </text:span><text:span text:style-name="T3">ΛΑΤΕΙΝΟΣ</text:span><text:span text:style-name="T45"> nomen habet sescentorum sexaginta sex numerum: et valde verisimile est, quoniam novissimum regnum hoc habet vocabulum. Latini enim sunt qui nunc regnant: sed non in hoc nos gloriabimur. Sed et TEITAN, [prima syllaba per duas Graecas vocales e et i scripta,] omnium nominm quae apud nos inveniuntur, magis fide dignum est. Etenim praedictum numerum habet in se, et literarum est sex, singulis syllabis ex ternis literis constantibus et vetus et semotum; neque enim eorum regum qui secundum nos sunt, aliquis vocatus est Titan, neque eorum quae publice adorantur idolorum apud Graecos et barbaros habet vocabulum hoc: et divinum putatur apud multos esse hoc nomen, ut etiam sol Titan vocetur ab his qui nunc tenant: et ostentationem quondam continent utionis, et vindictam inferentis, quod ille simulaat se male tractatos vindicare. <text:s/></text:span></text:p>
      <text:p text:style-name="P15"/>
      <text:p text:style-name="Standard"><text:span text:style-name="T45">that name that I say this, but on account of the fear of God and <text:s/>zeal for the truth: for the name </text:span><text:span text:style-name="T26">Evanthas</text:span><text:span text:style-name="T46"> (ΕΥΑΝΘΑΣ) contains the required number, but I make no allegation regarding it. Then also </text:span><text:span text:style-name="T26">Lateinos</text:span><text:span text:style-name="T46"> (ΛΑΤΕΙΝΟΣ) has the number six hundred and sixty-six; and it is a very probable [solution], this being the name of the last kingdom [of the four seen by Daniel]. For the Latins are they who at present bear rule: I will not, however, make any boast over this fact. </text:span><text:span text:style-name="T26">Teitan</text:span><text:span text:style-name="T46"> too (ΤΕΙΤΑΝ, the first syllable being written with the two Greek vowels ε and ι), among all the names which are found among us, is rather worthy of credit. For it has in itself the predicted number, and is composed of six letters, each syllable containing three letters; and [the word itself] is ancient, and removed from ordinary use; for among our kings we find none bearing this name Titan, nor have any of the idols which are worshipped in public among the Greeks and barbarians this appellation. Among many persons, too, this name is accounted divine, so that even the sun is termed </text:span><text:span text:style-name="T4">Titan</text:span><text:span text:style-name="T46"> by those who do now possess [the rule]. This word, too, contains a certain outward appearance of vengeance, and of one inflicting merited punishment because he (</text:span><text:span text:style-name="T48">Antichrist</text:span><text:span text:style-name="T46">) pretends that he vindicates the oppressed. And besides this, it is an </text:span></text:p>
      <text:p text:style-name="Standard"><text:span text:style-name="T46">Et alias autem et antiquum, et fide dignum, et regale, magis autem et tyrannicum nomen. Cum igitur tantam suasionem habeat hoc nomen Titan, tantam habet verisimilitudinem, ut ex multis colligamus ne forte Titan vocetur, qui veniet; no stamen non periclitabimur in eo, nec asseveranted pronuntiabimus hoc dum nomen habiturum: sciented, quoniam si oporteret manifeste praesenti tempore praeconari nomen ejus, per ipsum utique editum fuisset, qui et Apocalypsim viderat. Neque enim ante multum temporis visum est, sed pene sub nostro saeculo, ad finem Domitiani imperii.</text:span></text:p>
      <text:p text:style-name="Standard"><text:soft-page-break/><text:span text:style-name="T46">ancient name, one worthy of credit, of royal dignity, and still further, a name belonging to a tyrant. Inasmuch, then, as this name </text:span><text:span text:style-name="T4">Titan</text:span><text:span text:style-name="T46"> has so much to recommend it, there is a strong degree of probability, that from among the many suggestions, we infer, that perchance he who is to come shall be called </text:span><text:span text:style-name="T4">Titan.”</text:span><text:span text:style-name="T46"> <text:s/>(Against Heresies 5.30.3)</text:span></text:p>
      <text:p text:style-name="P16"/>
      <text:p text:style-name="Standard"><text:span text:style-name="T46">Frg 24 tlg: </text:span><text:span text:style-name="T103">(24.) </text:span><text:span text:style-name="T63">  Καὶ διὰ τοῦτο, ἐν τῷ τέλει ἀθρόως ἐντεῦθεν τῆς ἐκκλησίας</text:span></text:p>
      <text:p text:style-name="Standard"><text:span text:style-name="T63">ἀναλαμβανομένης, </text:span><text:span text:style-name="T105">«</text:span><text:span text:style-name="T63">ἔσται</text:span><text:span text:style-name="T105">»</text:span><text:span text:style-name="T63">, φησίν, </text:span><text:span text:style-name="T105">«</text:span><text:span text:style-name="T63">θλῖψις, οἵα οὐκ </text:span></text:p>
      <text:p text:style-name="Standard"><text:span text:style-name="T63">ἐγένετο ἀπ’ ἀρχῆς οὐδ’ οὐ μὴ γένηται</text:span><text:span text:style-name="T105">»</text:span><text:span text:style-name="T63">. Ἔσχατος γὰρ</text:span></text:p>
      <text:p text:style-name="Standard"><text:span text:style-name="T63">ἀγὼν οὗτος τῶν δικαίων, ὃν νικήσαντες στεφανοῦνται τὴν </text:span></text:p>
      <text:p text:style-name="Standard"><text:span text:style-name="T63">ἀφθαρσίαν. </text:span><text:span text:style-name="T105">@1</text:span><text:span text:style-name="T63">  (5)</text:span></text:p>
      <text:p text:style-name="Standard"><text:span text:style-name="T63">Καὶ διὰ τοῦτο εἰς τὸ θηρίον τὸ ἐρχόμενον ἀνακεφαλαίωσις γίνεται πάσης ἀδικίας καὶ παντὸς </text:span></text:p>
      <text:p text:style-name="Standard"><text:span text:style-name="T63">δόλου, ἵνα ἐν αὐτῷ συρρεύσασα καὶ συγκλυδωνισθεῖσα</text:span></text:p>
      <text:p text:style-name="Standard"><text:span text:style-name="T63">πᾶσα δύναμις ἀποστατικὴ εἰς τὴν κάμινον βληθῇ</text:span></text:p>
      <text:p text:style-name="Standard"><text:span text:style-name="T63">τοῦ πυρός. Καταλλήλως οὖν καὶ τὸ ὄνομα αὐτοῦ (10)</text:span></text:p>
      <text:p text:style-name="Standard"><text:span text:style-name="T63">ἕξει τὸν ἀριθμὸν χξ</text:span><text:span text:style-name="T105">ϛ</text:span><text:span text:style-name="T96">ʹ</text:span><text:span text:style-name="T63">, ἀνακεφαλαιούμενον ἐν ἑαυτῷ </text:span></text:p>
      <text:p text:style-name="Standard"><text:span text:style-name="T63">τὴν πρὸ τοῦ κατακλυσμοῦ πᾶσαν τῆς κακίας </text:span></text:p>
      <text:p text:style-name="Standard"><text:span text:style-name="T63">ἐπίδειξιν ἐξ ἀγγελικῆς ἀποστασίας γεγενημένης—</text:span></text:p>
      <text:p text:style-name="Standard"><text:span text:style-name="T63">Νῶε γὰρ ἦν ἐτῶν ἑξακοσίων καὶ ὁ κατακλυσμὸς ἐπῆλθε</text:span></text:p>
      <text:p text:style-name="Standard"><text:span text:style-name="T63">τῇ γῇ, ἐξαλείφων τὸ ἀνάστημα τῆς γῆς διὰ τὴν ἐπὶ  (15)</text:span></text:p>
      <text:p text:style-name="Standard"><text:span text:style-name="T63">τοῦ Ἀδὰμ κίβδηλον γενεάν—, ἀνακεφαλαιούμενος </text:span><text:span text:style-name="T105">@1</text:span><text:span text:style-name="T63"> </text:span></text:p>
      <text:p text:style-name="Standard"><text:span text:style-name="T63">δὲ καὶ τὴν ἀπὸ τοῦ κατακλυσμοῦ πᾶσαν</text:span></text:p>
      <text:p text:style-name="Standard"><text:span text:style-name="T63">εἰδωλολατρείαν, μέχρις οὗ ἡ τοῦ Ναβουχοδονόσορ </text:span></text:p>
      <text:p text:style-name="Standard"><text:span text:style-name="T63">ἀνασταθεῖσα εἰκών, ἥτις ὕψος μὲν εἶχε πηχῶν </text:span></text:p>
      <text:p text:style-name="Standard"><text:span text:style-name="T63">ἑξήκοντα, εὖρος δὲ πηχῶν ἕξ· ὅλη γὰρ ἡ εἰκὼν (20)</text:span></text:p>
      <text:p text:style-name="Standard"><text:span text:style-name="T63">ἐκείνη προτύπωσις ἦν τῆς τοῦ ἀντιχρίστου παρουσίας. </text:span></text:p>
      <text:p text:style-name="Standard"><text:span text:style-name="T63">Τὰ οὖν χ</text:span><text:span text:style-name="T105">ʹ</text:span><text:span text:style-name="T63"> ἔτη τοῦ Νῶε ἐφ’ οὗ ἐγένετο ὁ κατακλυσμὸς</text:span></text:p>
      <text:p text:style-name="Standard"><text:span text:style-name="T63">διὰ τὴν ἀποστασίαν καὶ ὁ πηχισμὸς τῆς εἰκόνος </text:span><text:span text:style-name="T105">@1</text:span></text:p>
      <text:p text:style-name="Standard"><text:span text:style-name="T63">τὸν ἀριθμόν, ὡς εἴρηται, σημαίνουσι τοῦ </text:span></text:p>
      <text:p text:style-name="Standard"><text:span text:style-name="T63">ὀνόματος, εἰς ὃν συγκεφαλαιοῦται τῶν ἑξακισχιλίων ἐτῶν  (25)</text:span></text:p>
      <text:p text:style-name="Standard"><text:span text:style-name="T63">πᾶσα ἀποστασία καὶ ἀδικία καὶ πονηρία.</text:span></text:p>
      <text:p text:style-name="Standard"><text:span text:style-name="T63">  Τούτων δὲ οὕτως ἐχόντων, καὶ ἐν πᾶσι τοῖς </text:span></text:p>
      <text:p text:style-name="Standard"><text:span text:style-name="T63">σπουδαίοις καὶ ἀρχαίοις ἀντιγράφοις τοῦ ἀριθμοῦ τούτου</text:span></text:p>
      <text:p text:style-name="Standard"><text:span text:style-name="T63">κειμένου, καὶ μαρτυρούντων αὐτῶν ἐκείνων τῶν κατ’ ὄψιν</text:span></text:p>
      <text:p text:style-name="Standard"><text:span text:style-name="T63">τὸν Ἰωάννην ἑωρακότων, καὶ τοῦ λόγου διδάσκοντος (30)</text:span></text:p>
      <text:p text:style-name="Standard"><text:span text:style-name="T63">ἡμᾶς ὅτι ὁ ἀριθμὸς τοῦ ὀνόματος τοῦ θηρίου κατὰ τὴν </text:span></text:p>
      <text:p text:style-name="Standard"><text:span text:style-name="T63">τῶν Ἑλλήνων ψῆφον διὰ τῶν ἐν αὐτῷ γραμμάτων, </text:span><text:span text:style-name="T105">@1</text:span><text:span text:style-name="T63"> </text:span></text:p>
      <text:p text:style-name="Standard"><text:span text:style-name="T63">οὐκ οἶδα πῶς ἐσφάλησάν τινες ἐπακολου-</text:span></text:p>
      <text:p text:style-name="Standard"><text:span text:style-name="T63">θήσαντες ἰδιωτισμῷ καὶ τὸν μέσον ἠθέτησαν ἀριθμὸν</text:span></text:p>
      <text:p text:style-name="Standard"><text:span text:style-name="T63">τοῦ ὀνόματος, ν</text:span><text:span text:style-name="T105">ʹ</text:span><text:span text:style-name="T63"> ψήφους ὑφελόντες καὶ ἀντὶ τῶν ἓξ  (35)</text:span></text:p>
      <text:p text:style-name="Standard"><text:span text:style-name="T63">δεκάδων μίαν δεκάδα βουλόμενοι εἶναι. Ἄλλοι δὲ</text:span></text:p>
      <text:p text:style-name="Standard"><text:span text:style-name="T63">ἀνεξετάστως τοῦτο λαβόντες, οἱ μὲν ἁπλῶς καὶ ἀκαίρως </text:span></text:p>
      <text:p text:style-name="Standard"><text:span text:style-name="T63">ἐπετήδευσαν, οἱ δὲ κατὰ ἀπειροκαλίαν ἐτόλμησαν </text:span><text:span text:style-name="T105">@1</text:span></text:p>
      <text:p text:style-name="Standard"><text:span text:style-name="T63">καὶ ὀνόματα ἀναζητεῖν ἔχοντα τὸν ἐσφαλ-</text:span></text:p>
      <text:p text:style-name="Standard"><text:span text:style-name="T63">μένον καὶ διημαρτημένον ἀριθμόν. Ἀλλὰ τοῖς μὲν (40)</text:span></text:p>
      <text:p text:style-name="Standard"><text:span text:style-name="T63">ἁπλῶς καὶ ἀκάκως τοῦτο ποιήσασιν εἰκὸς καὶ συγγνώμην </text:span></text:p>
      <text:p text:style-name="Standard"><text:span text:style-name="T63">ἔσεσθαι παρὰ Θεοῦ· ὅσοι δὲ κατὰ κενοδοξίαν ὁρίσουσιν</text:span></text:p>
      <text:p text:style-name="Standard"><text:soft-page-break/><text:span text:style-name="T63">ὀνόματα ἐμπεριεκτικὰ τοῦ διημαρτημένου ἀριθμοῦ</text:span></text:p>
      <text:p text:style-name="Standard"><text:span text:style-name="T63">καὶ τὸ ὑπ’ αὐτῶν ἐπινοηθὲν ὄνομα ὁρίσονται,</text:span></text:p>
      <text:p text:style-name="Standard"><text:span text:style-name="T63">οὐκ ἀζήμιοι οἱ τοιοῦτοι ἐξελεύσονται, ἔτι καὶ ἑαυτοὺς  (45)</text:span></text:p>
      <text:p text:style-name="Standard"><text:span text:style-name="T63">καὶ τοὺς ἐμπιστεύσαντας αὐτοῖς ἐξαπατήσαντες. </text:span></text:p>
      <text:p text:style-name="Standard"><text:span text:style-name="T63">Καὶ πρῶτον μὲν ζημία ἐν τῷ ἀποτυχεῖν τῆς ἀληθείας</text:span></text:p>
      <text:p text:style-name="Standard"><text:span text:style-name="T63">καὶ τὸ μὴ ὂν ὡς ὂν ὑπολαβεῖν· ἔπειτα δὲ τοῦ </text:span></text:p>
      <text:p text:style-name="Standard"><text:span text:style-name="T63">προσθέντος ἢ ἀφελόντος τι τῆς γραφῆς ἐπι- </text:span><text:span text:style-name="T105">@1</text:span></text:p>
      <text:p text:style-name="Standard"><text:span text:style-name="T63">τιμίαν οὐ τὴν τυχοῦσαν ἔχοντος, εἰς αὐτὴν (50)</text:span></text:p>
      <text:p text:style-name="Standard"><text:span text:style-name="T63">ἐμπεσεῖν ἀνάγκη τὸν τοιοῦτον. Ἐπακολουθήσει δὲ καὶ </text:span></text:p>
      <text:p text:style-name="Standard"><text:span text:style-name="T63">ἕτερος οὐχ ὁ τυχὼν κίνδυνος τοῖς ψευδῶς προειληφόσιν </text:span></text:p>
      <text:p text:style-name="Standard"><text:span text:style-name="T63">εἰδέναι τὸ τοῦ ἀντιχρίστου ὄνομα· εἰ γὰρ ἄλλο μὲν</text:span></text:p>
      <text:p text:style-name="Standard"><text:span text:style-name="T63">οὗτοι δοκοῦσιν, ἄλλο δὲ ἐκεῖνος ἔχων ἐλεύσεται, ῥᾳδίως </text:span></text:p>
      <text:p text:style-name="Standard"><text:span text:style-name="T63">ἐξαπατηθήσονται παρ’ αὐτοῦ, ὡς μηδέπω παρόντος ἐκείνου  (55)</text:span></text:p>
      <text:p text:style-name="Standard"><text:span text:style-name="T63">ὃν φυλάσσεσθαι προσήκει. </text:span><text:span text:style-name="T105">@1</text:span><text:span text:style-name="T63"> </text:span></text:p>
      <text:p text:style-name="P18"/>
      <text:p text:style-name="Standard"><text:span text:style-name="T103">(25.) </text:span><text:span text:style-name="T63">  Ἀσφαλέστερον οὖν καὶ ἀκινδυνότερον τὸ περι- </text:span></text:p>
      <text:p text:style-name="Standard"><text:span text:style-name="T63">μένειν τὴν ἔκβασιν τῆς προφητείας ἢ τὸ καταστοχάζεσθαι </text:span><text:span text:style-name="T105">@1</text:span><text:span text:style-name="T63"> </text:span></text:p>
      <text:p text:style-name="Standard"><text:span text:style-name="T63">καὶ ὑπομαντεύεσθαι ὀνόματα τὰ τυχόντα, </text:span></text:p>
      <text:p text:style-name="Standard"><text:span text:style-name="T63">πολλῶν ὀνομάτων εὑρεθῆναι δυναμένων ἐχόντων τὸν</text:span></text:p>
      <text:p text:style-name="Standard"><text:span text:style-name="T63">προειρημένον ἀριθμόν, καὶ οὐδὲν ἧττον μενεῖ αὕτη ἡ (5)</text:span></text:p>
      <text:p text:style-name="Standard"><text:span text:style-name="T63">ζήτησις· εἰ γὰρ πολλά ἐστι τὰ εὑρισκόμενα ὀνόματα </text:span></text:p>
      <text:p text:style-name="Standard"><text:span text:style-name="T63">ἔχοντα τὸν ἀριθμόν, ποῖον ἐξ αὐτῶν φορέσει ὁ ἐρχόμενος </text:span></text:p>
      <text:p text:style-name="Standard"><text:span text:style-name="T63">ζητηθήσεται. Ὅτι δὲ οὐ δι’ ἀπορίαν ὀνομάτων </text:span><text:span text:style-name="T105">@1</text:span></text:p>
      <text:p text:style-name="P18"/>
      <text:p text:style-name="Standard"><text:span text:style-name="T103">(26.) </text:span><text:span text:style-name="T63">  Ἡμεῖς γ’ οὖν οὐκ ἀποκινδυνεύομεν περὶ τοῦ ὀνόματος </text:span></text:p>
      <text:p text:style-name="Standard"><text:span text:style-name="T63">τοῦ ἀντιχρίστου ἀποφαινόμενοι βεβαιωτικῶς· εἰ γὰρ ἔδει</text:span></text:p>
      <text:p text:style-name="Standard"><text:span text:style-name="T63">ἀναφανδὸν ἐν τῷ νῦν καιρῷ κηρύττεσθαι τοὔνομα αὐτοῦ, </text:span></text:p>
      <text:p text:style-name="Standard"><text:span text:style-name="T63">δι’ ἐκείνου ἂν ἐρρέθη τοῦ καὶ τὴν ἀποκάλυψιν ἑωρακότος.</text:span></text:p>
      <text:p text:style-name="Standard"><text:span text:style-name="T63">Οὐδὲ γὰρ πρὸ πολλοῦ χρόνου ἑωράθη, ἀλλὰ σχεδὸν ἐπὶ (5)</text:span></text:p>
      <text:p text:style-name="Standard"><text:span text:style-name="T63">τῆς ἡμετέρας γενεᾶς, πρὸς τῷ τέλει τῆς Δομετιανοῦ ἀρχῆς. </text:span><text:span text:style-name="T105">@1</text:span></text:p>
      <text:p text:style-name="Standard"><text:span text:style-name="T103">(27.)</text:span></text:p>
      <text:p text:style-name="P18"/>
      <text:p text:style-name="Standard"><text:span text:style-name="T67">S. Lundstrom dates the Latin translation between 200 and 400 (cf. S. Lundstrom, Ubersetzungstechnische Untersuchungen auf dem Gebiete der christlichen Latinitiit, Lund Vniyersitets Arsskrift, </text:span><text:span text:style-name="T68">XF. </text:span><text:span text:style-name="T67">Avd. I, Band 51,3, Lund, 1955, p. 15)</text:span></text:p>
      <text:p text:style-name="Standard"><text:span text:style-name="T67">http://www.archive.org/stream/fathersofthechur013910mbp/fathersofthechur013910mbp_djvu.txt</text:span></text:p>
      <text:p text:style-name="P30"><text:span text:style-name="T76">Irenaeus, Bishop of Lyons, lived not long after the time of </text:span></text:p>
      <text:p text:style-name="P30"><text:span text:style-name="T76">the Apostles. He says: 'Men cannot be saved in any other </text:span></text:p>
      <text:p text:style-name="P30"><text:span text:style-name="T76">way from the ancient wound of the Serpent except by believ- </text:span></text:p>
      <text:p text:style-name="P30"><text:span text:style-name="T76">ing in Him who according to the likeness of sinful flesh was </text:span></text:p>
      <text:p text:style-name="P30"><text:span text:style-name="T76">lifted up from the earth on the tree of testimony and drew </text:span></text:p>
      <text:p text:style-name="P30"><text:span text:style-name="T76">all things to Himself and gave life to the dead.' [AH 4.5] 1 Again he </text:span></text:p>
      <text:p text:style-name="P30"><text:span text:style-name="T76">says : 'Just as the human race was bound to death by a virgin </text:span></text:p>
      <text:p text:style-name="P30"><text:span text:style-name="T76">it is released through a virgin, the obedience of a virgin evenly </text:span></text:p>
      <text:p text:style-name="P30"><text:span text:style-name="T76">counterbalancing the disobedience of a virgin. For the sin of </text:span></text:p>
      <text:p text:style-name="P30"><text:span text:style-name="T76">the first-formed was wiped out by the chastisement of the </text:span></text:p>
      <text:p text:style-name="P30"><text:span text:style-name="T76">First-born, 2 the wisdom of the Serpent was conquered by the </text:span></text:p>
      <text:p text:style-name="P30"><text:span text:style-name="T76">simplicity of the dove, and we were released from the chains </text:span></text:p>
      <text:p text:style-name="P30"><text:span text:style-name="T76">by which we were bound to death.'[AH 5.19]</text:span></text:p>
      <text:p text:style-name="P16"><text:soft-page-break/></text:p>
      <text:p text:style-name="P16"/>
      <text:p text:style-name="Standard"><text:span text:style-name="T46">These early speculations are often cited or repeated by later commentators, in Greek and also in Latin (when was Irenaeus translated from the original Greek to Latin?), even to the present day. And while some of the “names” could be imagined as personal (e.g. Teitan/Titan, as Irenaeus notes), they are presented in more general terms as typical rather than personal. Interestingly, no reference to Nero or other known rulers is present, beyond the general significance of “Lateinos.” </text:span></text:p>
      <text:p text:style-name="P8"/>
      <text:p text:style-name="Standard"><text:span text:style-name="T46">footnote to latin ed (++): 12 options known --</text:span></text:p>
      <text:p text:style-name="Standard"><text:span text:style-name="T46">Euanthas <text:s/>= Εὐανθᾶς; Neophytus [1 of 4]</text:span></text:p>
      <text:p text:style-name="Standard"><text:span text:style-name="T46"><text:s/>+ Βενέδικτος; <text:s/>Neophytus [4 of 4], Oecumenius [2 of 3], Andreas [4 of 8], Niketas [1], NOT Arethas</text:span></text:p>
      <text:p text:style-name="Standard"><text:span text:style-name="T46">Lateinos = Λατεῖνος ; Neophytus [3 of 4], Andreas [3 of 8] <text:s/>= Arethas Cappadox Comm in 13 Apocalypse,[3], <text:s/>Niketas [2 Leatinos]</text:span></text:p>
      <text:p text:style-name="Standard"><text:span text:style-name="T46">Teitan = Τειτάν; Neophytus [2 of 4]. Oecumenius [3 of 3], Andreas [2 of 8] <text:s/>= Areth.[2], Niketas[3]</text:span></text:p>
      <text:p text:style-name="Standard"><text:span text:style-name="T46">Arnoumai – see Hippolytus; <text:s/>Niketas[4 Sarapidos]</text:span></text:p>
      <text:p text:style-name="Standard"><text:span text:style-name="T46">Lampetis, Oecumenius [1 of 3], Andreas [1 of 8] = Areth. [1]</text:span></text:p>
      <text:p text:style-name="Standard"><text:span text:style-name="T46">O Nikhths (Victor); Oecumenius [after 3] <text:s/>= Areth.[4]</text:span></text:p>
      <text:p text:style-name="Standard"><text:span text:style-name="T46"/></text:p>
      <text:p text:style-name="Standard"><text:span text:style-name="T46">Kakos Odhgos (Malus dux); Andreas [5 of 8]. Oecumenius [5 of 8] <text:s/>= Areth.</text:span></text:p>
      <text:p text:style-name="Standard"><text:span text:style-name="T46">Alhqhs Blaberos (Vere nocens); Andreas [6 of 8], Oecumenius [6 of 8] <text:s/>= Areth.</text:span></text:p>
      <text:p text:style-name="Standard"><text:span text:style-name="T46">Palai Baskanos (iam olim invidus), Andreas [7 of 8], Oecumenius [7 of 8] <text:s/>= Areth.</text:span></text:p>
      <text:p text:style-name="Standard"><text:span text:style-name="T46">Amnos Adikos (Agnus nocens), Andreas [8 of 8], Oecumenius [8 of 8] <text:s/>= Areth.</text:span></text:p>
      <text:p text:style-name="P8"/>
      <text:p text:style-name="Standard"><text:span text:style-name="T46">Antemos (Primasius ex Ticonio) Anselm</text:span></text:p>
      <text:p text:style-name="Standard"><text:span text:style-name="T46">Genshrikos (Rupert)</text:span></text:p>
      <text:p text:style-name="Standard"><text:span text:style-name="T4">ὁ Μωχομέτ [the beast from the earth] </text:span><text:span text:style-name="T46">Neophytus (3 times, nowhere else in TLG)</text:span></text:p>
      <text:p text:style-name="P8"/>
      <text:p text:style-name="Standard"><text:span text:style-name="T4">It is perhaps noteworthy that none of the early commentators attempt to identify Nero as the beast – an identification that actually dates from the 19th century, as far as I can tell.\n wikis/</text:span></text:p>
      <text:p text:style-name="P8"/>
      <text:p text:style-name="Standard"><text:span text:style-name="T46">The brilliant and influential Christian interpreter Origen (d. c. 254) is also identified with such reticence to make identifications: "many names can be found that have qualities of the forementioned number (666) and not attain the same significance. For if many names can be found having the number, which of them bears the identification of the one who is coming?" (Scholia in Apocalypsem (scholia 1, 3–39). {2042.042} Scholion 39). Instead "Origen" gives interpretations of the numbers involved (especially "six").\n P. Tzamalikos, An Ancient Commentary on the Book of Revelation: </text:span><text:span text:style-name="T4">A Critical Edition of the Scholia in Apocalypsin (Cambridge U, 2013)</text:span><text:span text:style-name="T46">/.</text:span></text:p>
      <text:p text:style-name="P8"/>
      <text:p text:style-name="Standard"><text:span text:style-name="T46">But numerous identifications were attempted over the centuries, especially by commentators on the book of Revelation.</text:span></text:p>
      <text:p text:style-name="Standard"><text:span text:style-name="T48">Irenaeus</text:span><text:span text:style-name="T46"> (2nd century AD) affirmed the number to be 666 and reported several scribal errors of the number, … 616 being given in </text:span><text:span text:style-name="T48">Codex Ephraemi Rescriptus</text:span><text:span text:style-name="T46"> (</text:span><text:span text:style-name="T53">C</text:span><text:span text:style-name="T46">; Paris [written in full: </text:span><text:soft-page-break/><text:span text:style-name="T46">ἑξακόσιοι δέκα ἕξ, </text:span><text:span text:style-name="T55">hexakosioi deka hex</text:span><text:span text:style-name="T46"> (lit. "six hundred and sixteen")]), one of the four </text:span><text:span text:style-name="T48">great uncial codices</text:span><text:span text:style-name="T46">, as well as by the Latin version of </text:span><text:span text:style-name="T48">Tyconius</text:span><text:span text:style-name="T46"> (</text:span><text:span text:style-name="T55">DCXVI</text:span><text:span text:style-name="T46">, ed. Souter in the Journal of Theology, SE, April 1913), and by an ancient Armenian version (ed. Conybaere, 1907). Irenaeus knew about the 616 reading, but did not adopt it (Haer. v.30,3). However, several centuries later, correcting the existing Latin language version of the New Testament, commonly referred to as the Vetus Latina, </text:span><text:span text:style-name="T48">Jerome</text:span><text:span text:style-name="T46"> left it in. (De Monogramm., ed. Dom G Morin in the Rev. Benedictine, 1903).</text:span></text:p>
      <text:p text:style-name="P16"/>
      <text:p text:style-name="Standard"><text:span text:style-name="T96">file:///C:/Users/Robert/Downloads/revForMallett(5).pdf</text:span><text:span text:style-name="T63"> [Rev 13] ἑξήκοντα ἕξ] p</text:span><text:span text:style-name="T77">47</text:span><text:span text:style-name="T63"> </text:span></text:p>
      <text:p text:style-name="Standard"><text:span text:style-name="T63">ἑξήκοντα πέντε] 2344</text:span></text:p>
      <text:p text:style-name="Standard"><text:span text:style-name="T63">τεσσαράκοντα ἕξ] (</text:span><text:span text:style-name="T81">see</text:span><text:span text:style-name="T63"> Revelation 14:1) it</text:span><text:span text:style-name="T77">ar</text:span></text:p>
      <text:p text:style-name="Standard"><text:span text:style-name="T63">δέκα ἕξ] p</text:span><text:span text:style-name="T77">115</text:span><text:span text:style-name="T63"> C it</text:span><text:span text:style-name="T77">z</text:span><text:span text:style-name="T80">(vid)</text:span><text:span text:style-name="T63">? vg</text:span><text:span text:style-name="T77">ms</text:span><text:span text:style-name="T63"> Tyconius</text:span><text:span text:style-name="T77">pt</text:span><text:span text:style-name="T63"> Caesarius mss</text:span><text:span text:style-name="T77">according to Irenaeus</text:span></text:p>
      <text:p text:style-name="P8"/>
      <text:p text:style-name="Standard"><text:span text:style-name="T4">Some of this early speculation is repeated by Byzantine Greek commentators, along with other added details. The name “Benedictos” appears but no other similarly personal names apart from possibly Teitan (if read as a name) and possibly Muhammad. Descriptive phrases with Greek letters valued as 666 are more frequent: <text:s/>κακὸς ὁδηγός (wicked leader; 20+01+20+70+200+70+04+08+03+70+200), ἀληθὴς βλαβερός (veritable injurer; ), παλαιβάσκανος (old resenter), ἀμνὸς ἄδικος (unrighteous lamb).</text:span></text:p>
      <text:p text:style-name="P8"/>
      <text:p text:style-name="Standard"><text:span text:style-name="T4">[German wiki: Andreas of Caesarea (* 563, † 637) lists in his important commentary on the Revelation as an interpretation of the number 666, a number of proper names. Are new to him </text:span><text:span text:style-name="T26">Λαμπέτης</text:span><text:span text:style-name="T4"> ("Lampetes") and </text:span><text:span text:style-name="T26">Βενέδικτος</text:span><text:span text:style-name="T4"> ("Benedict"). Next he called putative attributes of Antichrist </text:span><text:span text:style-name="T26">(κακὸς ὁδηγός</text:span><text:span text:style-name="T4"> "bad leaders" </text:span><text:span text:style-name="T26">παλαιβάσκανος:</text:span><text:span text:style-name="T4"> "Age Missgünstling" </text:span><text:span text:style-name="T26">ἀληθὴς βλαβερός</text:span><text:span text:style-name="T4"> "real damage" </text:span><text:span text:style-name="T26">ἄμνος ἄδικος</text:span><text:span text:style-name="T4"> "unjust lamb") ] http://de.wikipedia.org/wiki/Sechshundertsechsundsech = </text:span><text:span text:style-name="T96">http://memim.com/number-of-the-beast.html</text:span></text:p>
      <text:p text:style-name="Standard"><text:span text:style-name="T20">Andreas of Cæsarea.</text:span><text:span text:style-name="T4"> VI. Greek. Nestle: (</text:span><text:span text:style-name="T63"> </text:span><text:span text:style-name="T23">A</text:span><text:span text:style-name="T4">). Merk: (An)  Archbishop of Cappadocian Cæsarea. Dated anywhere between </text:span><text:span text:style-name="T26">c.</text:span><text:span text:style-name="T4"> 520 and </text:span><text:span text:style-name="T26">c.</text:span><text:span text:style-name="T4"> 600. Most noteworthy work is a commentary on the Apocalypse (the earliest known to survive) that became so popular that copies of it form a major fraction of the surving tradition, being almost as common as the "strictly Byzantine" manuscripts. </text:span><text:span text:style-name="T96">http://www.preteristarchive.com/StudyArchive/a/andreas.html</text:span><text:span text:style-name="T4"> -- Andreas of Caesarea gives seven names:  Lampetis, daughter of the Sun  God; Teitan, Titan, a pagan god of vengeance; Palaibaskanos, an  ancient sorcerer; Benediktos, Blue Bastard; Kakos Odegos, Wicked  Guide; Alethes Blaberos, Really Harmful; and Amnos Adikos, Unjust  Lamb.  Victorinus gives Titan, Diclux (double-dealer), Antemos, Opponent; and Genserikos, who is Gothic, the vandal king who conquered Rome in 455.  Bede the Venerable gives three names; Beatus, a Spanish  monk, gives eight names among which are Damnatus (Damned),  Antichristus (Antichrist), and Acxyme (for aichime or achine, 666).</text:span></text:p>
      <text:p text:style-name="P8"/>
      <text:p text:style-name="P48"><text:span text:style-name="T4">[German wiki] Medieval exegetes assigned the number in anti popish controversy the pope to, either a specific public official or generally the head of the Roman Church .</text:span></text:p>
      <text:p text:style-name="P48"><text:span text:style-name="T4">Thus indicated in the wake of the effective range Apocalypse commentary Joachim of Fiore Franciscan Ubertino da Casale († after 1328) the number 666 on the contemporary Pope Benedict XI. </text:span><text:span text:style-name="T26">(Βενεδίκτος).</text:span><text:span text:style-name="T4"> [10]</text:span></text:p>
      <text:p text:style-name="P48"><text:span text:style-name="T4">At the office as such identification with ostensible Latin Pope titles is:</text:span></text:p>
      <text:p text:style-name="P48"><text:soft-page-break/><text:span text:style-name="T4">So should be on the Tiara are written the Pope: </text:span><text:span text:style-name="T20">VIC</text:span><text:span text:style-name="T4"> AR </text:span><text:span text:style-name="T20">IV</text:span><text:span text:style-name="T4"> SF </text:span><text:span text:style-name="T20">Ilii D</text:span><text:span text:style-name="T4"> E </text:span><text:span text:style-name="T20">I</text:span><text:span text:style-name="T4"> (governor of the Son of God), resulting in chronographic the sum 666 would result counting. However, this name occurs only very rarely, as a variation of the more common embossing </text:span><text:span text:style-name="T26">Vicarius Christi</text:span><text:span text:style-name="T4"> (Vicar of Christ). This was a common title for all bishops, only since the 12th century reinforced a title of the Pope. In the preserved old tiaras this inscription is not.</text:span></text:p>
      <text:p text:style-name="P48"><text:span text:style-name="T4">On the same result you get into chronographic counting at the word sequence </text:span><text:span text:style-name="T29">X</text:span><text:span text:style-name="T26"> RE SA </text:span><text:span text:style-name="T29">C</text:span><text:span text:style-name="T26"> HE </text:span><text:span text:style-name="T29">D</text:span><text:span text:style-name="T26"> OS </text:span><text:span text:style-name="T29">L</text:span><text:span text:style-name="T26"> AT </text:span><text:span text:style-name="T29">I</text:span><text:span text:style-name="T26"> N </text:span><text:span text:style-name="T29">V</text:span><text:span text:style-name="T26"> S</text:span><text:span text:style-name="T4"> (Latin King and Priest). This was not done as papal title.</text:span></text:p>
      <text:p text:style-name="P8"/>
      <text:p text:style-name="P8"/>
      <text:p text:style-name="Standard"><text:span text:style-name="T4">From the TLG bank, searching the number </text:span><text:span text:style-name="T20">χξϛʹ </text:span><text:span text:style-name="T4">= 09 relevant hits</text:span></text:p>
      <text:p text:style-name="P8"/>
      <text:p text:style-name="Standard"><text:span text:style-name="T4">01. Irenaeus AH 5 frg 22.22 {</text:span><text:span text:style-name="T20">1447.008</text:span><text:span text:style-name="T4">}</text:span></text:p>
      <text:p text:style-name="Standard"><text:span text:style-name="T4">Καὶ </text:span><text:span text:style-name="T106">«</text:span><text:span text:style-name="T4">τὸν ἀριθμὸν δὲ τοῦ (20)</text:span></text:p>
      <text:p text:style-name="Standard"><text:span text:style-name="T4">ὀνόματος αὐτοῦ</text:span><text:span text:style-name="T106">»</text:span><text:span text:style-name="T4"> φησιν καὶ ἄλλα τινὰ </text:span><text:span text:style-name="T106">«</text:span><text:span text:style-name="T4">καὶ εἶναι τὸν</text:span></text:p>
      <text:p text:style-name="Standard"><text:span text:style-name="T4">ἀριθμὸν χξ</text:span><text:span text:style-name="T106">ϛ</text:span><text:span text:style-name="T4">ʹ», ὅ ἐστιν ἑκατοντάδες ἓξ καὶ δεκάδες ἓξ καὶ</text:span></text:p>
      <text:p text:style-name="Standard"><text:span text:style-name="T4">μονάδες ἓξ εἰς ἀνακεφαλαίωσιν πάσης τῆς ἐν τοῖς ἑξακισ-</text:span></text:p>
      <text:p text:style-name="Standard"><text:span text:style-name="T4">χιλίοις ἔτεσιν γεγονυίας ἀποστασίας.</text:span></text:p>
      <text:p text:style-name="P8"/>
      <text:p text:style-name="Standard"><text:span text:style-name="T4">02. Irenaeus AH 5 frg 24.ll</text:span></text:p>
      <text:p text:style-name="Standard"><text:span text:style-name="T4">Καταλλήλως οὖν καὶ τὸ ὄνομα αὐτοῦ (10)</text:span></text:p>
      <text:p text:style-name="Standard"><text:span text:style-name="T4">ἕξει τὸν ἀριθμὸν χξ</text:span><text:span text:style-name="T106">ϛ</text:span><text:span text:style-name="T4">ʹ, ἀνακεφαλαιούμενον ἐν ἑαυτῷ</text:span></text:p>
      <text:p text:style-name="Standard"><text:span text:style-name="T4">τὴν πρὸ τοῦ κατακλυσμοῦ πᾶσαν τῆς κακίας ἐπίδειξιν ἐξ ἀγγελικῆς ἀποστασίας γεγενημένης—</text:span></text:p>
      <text:p text:style-name="Standard"><text:span text:style-name="T4">Νῶε γὰρ ἦν ἐτῶν ἑξακοσίων καὶ ὁ κατακλυσμὸς ἐπῆλθε</text:span></text:p>
      <text:p text:style-name="Standard"><text:span text:style-name="T4">τῇ γῇ, …</text:span></text:p>
      <text:p text:style-name="Standard"><text:span text:style-name="T4"> Τούτων δὲ οὕτως ἐχόντων, καὶ ἐν πᾶσι τοῖς</text:span></text:p>
      <text:p text:style-name="Standard"><text:span text:style-name="T4">σπουδαίοις καὶ ἀρχαίοις ἀντιγράφοις τοῦ ἀριθμοῦ τούτου</text:span></text:p>
      <text:p text:style-name="Standard"><text:span text:style-name="T4">κειμένου, καὶ μαρτυρούντων αὐτῶν ἐκείνων τῶν κατ’ ὄψιν</text:span></text:p>
      <text:p text:style-name="Standard"><text:span text:style-name="T4">τὸν Ἰωάννην ἑωρακότων, καὶ τοῦ λόγου διδάσκοντος (30)</text:span></text:p>
      <text:p text:style-name="Standard"><text:span text:style-name="T4">ἡμᾶς ὅτι ὁ ἀριθμὸς τοῦ ὀνόματος τοῦ θηρίου κατὰ τὴν</text:span></text:p>
      <text:p text:style-name="Standard"><text:span text:style-name="T4">τῶν Ἑλλήνων ψῆφον διὰ τῶν ἐν αὐτῷ γραμμάτων, </text:span><text:span text:style-name="T106">@1</text:span></text:p>
      <text:p text:style-name="Standard"><text:span text:style-name="T4">οὐκ οἶδα πῶς ἐσφάλησάν τινες ἐπακολου-</text:span></text:p>
      <text:p text:style-name="Standard"><text:span text:style-name="T4">θήσαντες ἰδιωτισμῷ καὶ τὸν μέσον ἠθέτησαν ἀριθμὸν</text:span></text:p>
      <text:p text:style-name="Standard"><text:span text:style-name="T4">τοῦ ὀνόματος, ν</text:span><text:span text:style-name="T106">ʹ</text:span><text:span text:style-name="T4"> ψήφους ὑφελόντες καὶ ἀντὶ τῶν ἓξ  (35)</text:span></text:p>
      <text:p text:style-name="Standard"><text:span text:style-name="T4">δεκάδων μίαν δεκάδα βουλόμενοι εἶναι. Ἄλλοι δὲ</text:span></text:p>
      <text:p text:style-name="Standard"><text:span text:style-name="T4">ἀνεξετάστως τοῦτο λαβόντες, οἱ μὲν ἁπλῶς καὶ ἀκαίρως</text:span></text:p>
      <text:p text:style-name="Standard"><text:span text:style-name="T4">ἐπετήδευσαν, οἱ δὲ κατὰ ἀπειροκαλίαν ἐτόλμησαν </text:span><text:span text:style-name="T106">@1</text:span></text:p>
      <text:p text:style-name="Standard"><text:span text:style-name="T4">καὶ ὀνόματα ἀναζητεῖν ἔχοντα τὸν ἐσφαλ-</text:span></text:p>
      <text:p text:style-name="Standard"><text:span text:style-name="T4">μένον καὶ διημαρτημένον ἀριθμόν. Ἀλλὰ τοῖς μὲν (40)</text:span></text:p>
      <text:p text:style-name="Standard"><text:span text:style-name="T4">ἁπλῶς καὶ ἀκάκως τοῦτο ποιήσασιν εἰκὸς καὶ συγγνώμην</text:span></text:p>
      <text:p text:style-name="Standard"><text:span text:style-name="T4">ἔσεσθαι παρὰ Θεοῦ· ὅσοι δὲ κατὰ κενοδοξίαν ὁρίσουσιν</text:span></text:p>
      <text:p text:style-name="Standard"><text:span text:style-name="T4">ὀνόματα ἐμπεριεκτικὰ τοῦ διημαρτημένου ἀριθμοῦ</text:span></text:p>
      <text:p text:style-name="Standard"><text:span text:style-name="T4">καὶ τὸ ὑπ’ αὐτῶν ἐπινοηθὲν ὄνομα ὁρίσονται,</text:span></text:p>
      <text:p text:style-name="Standard"><text:span text:style-name="T4">οὐκ ἀζήμιοι οἱ τοιοῦτοι ἐξελεύσονται, ἔτι καὶ ἑαυτοὺς  (45)</text:span></text:p>
      <text:p text:style-name="Standard"><text:span text:style-name="T4">καὶ τοὺς ἐμπιστεύσαντας αὐτοῖς ἐξαπατήσαντες.</text:span></text:p>
      <text:p text:style-name="Standard"><text:span text:style-name="T4">Καὶ πρῶτον μὲν ζημία ἐν τῷ ἀποτυχεῖν τῆς ἀληθείας</text:span></text:p>
      <text:p text:style-name="Standard"><text:span text:style-name="T4">καὶ τὸ μὴ ὂν ὡς ὂν ὑπολαβεῖν· ἔπειτα δὲ τοῦ</text:span></text:p>
      <text:p text:style-name="Standard"><text:soft-page-break/><text:span text:style-name="T4">προσθέντος ἢ ἀφελόντος τι τῆς γραφῆς ἐπι- </text:span><text:span text:style-name="T106">@1</text:span></text:p>
      <text:p text:style-name="Standard"><text:span text:style-name="T4">τιμίαν οὐ τὴν τυχοῦσαν ἔχοντος, εἰς αὐτὴν (50)</text:span></text:p>
      <text:p text:style-name="Standard"><text:span text:style-name="T4">ἐμπεσεῖν ἀνάγκη τὸν τοιοῦτον. Ἐπακολουθήσει δὲ καὶ</text:span></text:p>
      <text:p text:style-name="Standard"><text:span text:style-name="T4">ἕτερος οὐχ ὁ τυχὼν κίνδυνος τοῖς ψευδῶς προειληφόσιν</text:span></text:p>
      <text:p text:style-name="Standard"><text:span text:style-name="T4">εἰδέναι τὸ τοῦ ἀντιχρίστου ὄνομα· εἰ γὰρ ἄλλο μὲν</text:span></text:p>
      <text:p text:style-name="Standard"><text:span text:style-name="T4">οὗτοι δοκοῦσιν, ἄλλο δὲ ἐκεῖνος ἔχων ἐλεύσεται, ῥᾳδίως</text:span></text:p>
      <text:p text:style-name="Standard"><text:span text:style-name="T4">ἐξαπατηθήσονται παρ’ αὐτοῦ, ὡς μηδέπω παρόντος ἐκείνου  (55)</text:span></text:p>
      <text:p text:style-name="Standard"><text:span text:style-name="T4">ὃν φυλάσσεσθαι προσήκει.</text:span></text:p>
      <text:p text:style-name="P8"/>
      <text:p text:style-name="P31"><text:span text:style-name="T4">Irenaeus (AH 5.29) And there is therefore in this beast, when he comes, a recapitulation made of all sorts of iniquity and of every deceit, in order that all apostate power, flowing into and being shut up in him, may be sent into the furnace of fire. Fittingly, therefore, shall his name possess the number six hundred and sixty-six, since he sums up in his own person all the commixture of wickedness which took place previous to the deluge, due to the apostasy of the angels. For Noah was six hundred years old when the deluge came upon the earth, sweeping away the rebellious world, for the sake of that most infamous generation which lived in the times of Noah. And [Antichrist] also sums up every error of devised idols since the flood, together with the slaying of the prophets and the cutting off of the just. For that image which was set up by Nebuchadnezzar had indeed a height of sixty cubits, while the breadth was six cubits; on account of which Ananias, Azarias, and Misaël, when they did not worship it, were cast into a furnace of fire, pointing out prophetically, by what happened to them, the wrath against the righteous which shall arise towards the [time of the] end. For that image, taken as a whole, was a prefiguring of this man’s coming, decreeing that he should undoubtedly himself alone be worshipped by all men.</text:span></text:p>
      <text:p text:style-name="P9"/>
      <text:p text:style-name="P8"/>
      <text:p text:style-name="P8"/>
      <text:p text:style-name="Standard"><text:span text:style-name="T4">x03. Athanasius Synopsis [sp] 28.317.55 # of talents</text:span></text:p>
      <text:p text:style-name="Standard"><text:span text:style-name="T4">04. Athanasius Synopsis [sp] 28.429.22</text:span></text:p>
      <text:p text:style-name="Standard"><text:span text:style-name="T4">[sequential summary of events mentioned in Rev 13]</text:span></text:p>
      <text:p text:style-name="P8"/>
      <text:p text:style-name="Standard"><text:span text:style-name="T4">05. Origen Scholia in Apocl 38.23</text:span></text:p>
      <text:p text:style-name="Standard"><text:span text:style-name="T4">καὶ τὸν ἀριθμὸν δὲ τοῦ ὀνόματος αὐτοῦ</text:span></text:p>
      <text:p text:style-name="Standard"><text:span text:style-name="T4">φησιν καὶ ἄλλα τινὰ καὶ εἶναι τὸν ἀριθμὸν χξϛ</text:span><text:span text:style-name="T106">ʹ</text:span><text:span text:style-name="T4">, ὅ ἐστιν ἑκατον-</text:span></text:p>
      <text:p text:style-name="Standard"><text:span text:style-name="T4">τάδες ἓξ καὶ δεκάδες ἓξ καὶ μονάδες ἓξ εἰς ἀνακεφαλαίωσιν πάσης</text:span></text:p>
      <text:p text:style-name="Standard"><text:span text:style-name="T67">P. Tzamalikos</text:span></text:p>
      <text:p text:style-name="Standard"><text:span text:style-name="T67">An Ancient Commentary on the Book of Revelation: A Critical Edition of the Scholia in Apocalypsin (Cambridge 2014)</text:span></text:p>
      <text:p text:style-name="P56"><text:span text:style-name="T4">This is a new critical edition, with translation and commentary, of the Scholia in Apocalypsin, which were falsely attributed to Origen a century ago. They include extensive sections from </text:span><text:soft-page-break/><text:span text:style-name="T4">Didymus the Blind's lost Commentary on the Apocalypse (fourth century) and therefore counter the current belief that Oecumenius’ commentary (sixth century) was the most ancient. Professor Tzamalikos argues that their author was in fact Cassian the Sabaite, an erudite monk and abbot at the monastery of Sabas, the Great Laura, in Palestine. He was different from the alleged Latin author John Cassian, placed a century or so before the real Cassian. The Scholia attest to the tension between the imperial Christian orthodoxy of the sixth century and certain monastic circles, who drew freely on Hellenic ideas and on alleged ‘heretics’. They show that, during that period, Hellenism was a vigorous force inspiring not only pagan intellectuals, but also influential Christian quarters. [indices online, p.64 = 666 discussion]</text:span></text:p>
      <text:p text:style-name="P54"><text:span text:style-name="T63">P. Tzamalikos, </text:span><text:span text:style-name="T81">University of Thessaloniki</text:span></text:p>
      <text:p text:style-name="P54"><text:span text:style-name="T63">This is a critical edition of texts of Codex 573 (ninth century, Monastery of Metamorphosis, Meteora, Greece), which are published along with the monograph identifying </text:span><text:span text:style-name="T81">The Real Cassian</text:span><text:span text:style-name="T63">, in the same series. They cast light on Cassian the Sabaite, a sixth century highly erudite intellectual, whom Medieval forgery replaced with John Cassian. The texts are of high philological, theological, and philosophical value, heavily pregnant with notions characteristic of eminent Greek Fathers, especially Gregory of Nyssa. They are couched in a distinctly technical Greek language, which has a meaningful record in Eastern patrimony, but mostly makes no sense in Latin, which is impossible to have been their original language. The Latin texts currently attributed to John Cassian, the Scythian of Marseilles, are heavily interpolated translations of this Greek original by Cassian the Sabaite, native of Scythopolis, who is identified with Pseudo-Caesarius and the author of Pseudo Didymus' </text:span><text:span text:style-name="T81">De Trinitate</text:span><text:span text:style-name="T63">. Codex 573, entitled </text:span><text:span text:style-name="T81">The Book of Monk Cassian</text:span><text:span text:style-name="T63">, preserves also the sole extant manuscript of the Scholia in Apocalypsin, the chain of comments that were falsely attributed to Origen a century ago. A critical edition of these Scholia is now being published in a separate edition volume, with commentary and an English translation.</text:span></text:p>
      <text:p text:style-name="P9"/>
      <text:p text:style-name="P9"/>
      <text:p text:style-name="Standard"><text:span text:style-name="T4">06. ibid 38.56</text:span></text:p>
      <text:p text:style-name="Standard"><text:span text:style-name="T4">καὶ τὸ ὄνομα αὐτοῦ ἕξει τὸν ἀριθμὸν χξϛ</text:span><text:span text:style-name="T106">ʹ</text:span><text:span text:style-name="T4">, ἀνακεφαλαιούμενον</text:span></text:p>
      <text:p text:style-name="Standard"><text:span text:style-name="T4">ἐν ἑαυτῷ τὴν πρὸ τοῦ κατακλυσμοῦ πᾶσαν τῆς κακίας ἐπιμιξίαν</text:span></text:p>
      <text:p text:style-name="P31"><text:span text:style-name="T4"> </text:span></text:p>
      <text:p text:style-name="Standard"><text:span text:style-name="T4">07. ibid 39.1</text:span></text:p>
      <text:p text:style-name="Standard"><text:span text:style-name="T4"> Ἀριθμὸς γὰρ ἀνθρώπου ἐστὶν χξϛ</text:span><text:span text:style-name="T106">ʹ</text:span><text:span text:style-name="T4">. ἀσφαλέστερον καὶ ἀκιν-</text:span></text:p>
      <text:p text:style-name="Standard"><text:span text:style-name="T4">δυνότερον τὸ περιμένειν τὴν ἔκβασιν τῆς προφητείας ἢ τὸ κατα-</text:span></text:p>
      <text:p text:style-name="P31"><text:span text:style-name="T4"> </text:span></text:p>
      <text:p text:style-name="Standard"><text:span text:style-name="T4">08. Origen Selecta in Ezek 13.781</text:span></text:p>
      <text:p text:style-name="Standard"><text:span text:style-name="T4">ἐν τῇ </text:span><text:span text:style-name="T26">Ἀποκαλύψει</text:span><text:span text:style-name="T4"> Ἰωάννου τοῦ ὀνόματος τοῦ θη-</text:span></text:p>
      <text:p text:style-name="Standard"><text:span text:style-name="T4">ρίου τὸν χξϛ</text:span><text:span text:style-name="T106">ʹ</text:span><text:span text:style-name="T4"> ἔχοντFFος ἀριθμόν. Οὐκ ἀγνοοῦμεν δέ τινα</text:span></text:p>
      <text:p text:style-name="Standard"><text:span text:style-name="T4">τῶν ἀντιγράφων ἔχειν ρ</text:span><text:span text:style-name="T106">ʹ</text:span><text:span text:style-name="T4"> καὶ ν</text:span><text:span text:style-name="T106">ʹ</text:span><text:span text:style-name="T4"> ἡμέρας· καὶ ἄλλα </text:span><text:span text:style-name="T106">ϟ</text:span><text:span text:style-name="T4">ʹ  (35)</text:span></text:p>
      <text:p text:style-name="P31"><text:span text:style-name="T4"> </text:span></text:p>
      <text:p text:style-name="Standard"><text:soft-page-break/><text:span text:style-name="T4">09. Hippolytus Consumm Mundi [sp] 28.17</text:span></text:p>
      <text:p text:style-name="Standard"><text:span text:style-name="T4">ἡ δὲ σφραγὶς αὐτοῦ ἐπὶ τοῦ μετώπου καὶ ἐπὶ τῆς δεξιᾶς χειρός ἐστι ψῆφος χξϛ.</text:span></text:p>
      <text:p text:style-name="Standard"><text:span text:style-name="T4">καὶ ὡς οἶμαι οὐδὲ ἀκριβῶς ἐπίσταμαι τοῦτο,</text:span></text:p>
      <text:p text:style-name="Standard"><text:span text:style-name="T4">ἐν τῇ γραφῇ γὰρ πολλὰ ἐν τῷ ψήφῳ τούτῳ ὀνόματα εὕρηνται,</text:span></text:p>
      <text:p text:style-name="Standard"><text:span text:style-name="T4">ἀλλὰ λέγομεν ἴσως γράφειν τὴν αὐτὴν σφραγῖδα ΑΡΝΟΥΜΕ,</text:span></text:p>
      <text:p text:style-name="Standard"><text:span text:style-name="T4">ἐπειδὴ καὶ πρώην διὰ τῶν ὑπηρετῶν αὐτοῦ ὁ ἀντίδικος ἐχθρός,</text:span></text:p>
      <text:p text:style-name="Standard"><text:span text:style-name="T4">ἤγουν τῶν εἰδωλολατρῶν, τοῖς μάρτυσι τοῦ Χριστοῦ προέτρεπον</text:span></text:p>
      <text:p text:style-name="Standard"><text:span text:style-name="T4">οἱ ἄνομοι Ἄρνησαι, φησίν, τὸν θεόν σου τὸν ἐσταυρωμένον.  </text:span></text:p>
      <text:p text:style-name="Standard"><text:span text:style-name="T103">(29.) </text:span><text:span text:style-name="T4"> τοιοῦτον γενήσεται καὶ ἐπὶ τοῦ μισοκάλου ἡ σφραγίς,</text:span></text:p>
      <text:p text:style-name="Standard"><text:span text:style-name="T4">λέγουσα Ἀρνοῦμαι, φησίν, τὸν ποιητὴν οὐρανοῦ τε καὶ γῆς·</text:span></text:p>
      <text:p text:style-name="Standard"><text:span text:style-name="T4">ἀρνοῦμαι τὸ βάπτισμα, ἀρνοῦμαι τὴν λατρείαν μου καὶ σοὶ προστίθεμαι καὶ σὲ πιστεύω.</text:span></text:p>
      <text:p text:style-name="Standard"><text:span text:style-name="T4">τοῦτο γὰρ οἱ προφῆται κηρύξουσιν Ἐνὼχ καὶ Ἠλίας</text:span></text:p>
      <text:p text:style-name="Standard"><text:span text:style-name="T4">ὅτι Μὴ πεισθῆτε τῷ μέλλοντι ἐλεύσεσθαι καὶ ὀφθῆναι ἐχθρῷ, </text:span></text:p>
      <text:p text:style-name="Standard"><text:span text:style-name="T4">ὅτι ἀντίδικός ἐστι καὶ φθορεὺς καὶ υἱὸς τῆς ἀπωλείας καὶ πλανᾷ ὑμᾶς</text:span></text:p>
      <text:p text:style-name="Standard"><text:span text:style-name="T4">καὶ διὰ τοῦτο ὑμᾶς ἀποκτενεῖ καὶ ἐν ῥομφαίᾳ πατάξει αὐτούς.</text:span></text:p>
      <text:p text:style-name="Standard"><text:span text:style-name="T4">And his seal upon the forehead and upon the right hand is the number, “Six hundred threescore and six.” And I have an opinion as to this number, though I do not know the matter for certain; for many names have been found in this number when it is expressed in writing. Still we say that perhaps the scription of this same seal will give us the word </text:span><text:span text:style-name="T26">I deny</text:span><text:span text:style-name="T4">. For even in recent days, by means of his ministers—that is to say, the idolaters—that bitter adversary took up the word </text:span><text:span text:style-name="T26">deny</text:span><text:span text:style-name="T4">, when the lawless pressed upon the witnesses of Christ, with the adjuration, “Deny thy God, the crucified One.” Of such kind, in the time of that hater of all good, will be the seal, the tenor of which will be this: I deny the Maker of heaven and earth, I deny the baptism, I deny my (former) service, and attach myself to thee, and I believe in thee. For this is what the prophets Enoch and Elias will preach: Believe not the enemy who is to come and be seen; for he is an adversary and corrupter and son of perdition, and deceives you . . . — Pseudo-Hippolytus, </text:span><text:span text:style-name="T26">A Discourse by the Most Blessed Hippolytus, Bishop and Martyr, on the End of the World, and on Antichrist, and on the Second Coming of Our Lord Jesus Christ. — A Discourse by the Most Blessed Hippolytus, Bishop and Martyr, on the End of the World, and on Antichrist, and on the Second Coming of Our Lord Jesus Christ</text:span><text:span text:style-name="T98">1</text:span></text:p>
      <text:p text:style-name="P31"><text:span text:style-name="T96">http://www.newadvent.org/fathers/0516.htm</text:span><text:span text:style-name="T4"> on Christ and Antichrist:</text:span></text:p>
      <text:p text:style-name="P31"><text:span text:style-name="T4">14. Dan, he says, is a lion's cub; and in naming the tribe of Dan, he declared clearly the tribe from which </text:span><text:span text:style-name="T96">Antichrist</text:span><text:span text:style-name="T4"> is destined to spring. For as Christ springs from the </text:span><text:span text:style-name="T96">tribe of Judah</text:span><text:span text:style-name="T4">, so </text:span><text:span text:style-name="T96">Antichrist</text:span><text:span text:style-name="T4"> is to spring from the tribe of Dan.</text:span></text:p>
      <text:p text:style-name="P31"><text:span text:style-name="T4">50. But now we shall speak of what is before us. For such measures will he, too, devise, seeking to afflict the </text:span><text:span text:style-name="T96">saints</text:span><text:span text:style-name="T4"> in every way. For the </text:span><text:span text:style-name="T96">prophet</text:span><text:span text:style-name="T4"> and apostle says: Here is wisdom, Let him that has understanding count the number of the beast; for it is the number of a </text:span><text:span text:style-name="T96">man</text:span><text:span text:style-name="T4">, and his number is six hundred threescore and six. With respect to his name, it is not in our power to explain it exactly, as the blessed John understood it and was instructed about it, but only to give a conjectural account of it; for when he appears, the blessed one will show us what we seek to </text:span><text:span text:style-name="T96">know</text:span><text:span text:style-name="T4">. Yet as far as our doubtful apprehension of the matter goes, we may speak. Many names indeed we find, the letters of which are the equivalent of this number: such as, for instance, the </text:span><text:soft-page-break/><text:span text:style-name="T4">word </text:span><text:span text:style-name="T20">Titan</text:span><text:span text:style-name="T4">, an ancient and notable name; or </text:span><text:span text:style-name="T20">Evanthas</text:span><text:span text:style-name="T4">, for it too makes up the same number; and many others which might be found. But, as we have already said, the wound of the first beast was healed, and he (the second beast) was to make the image speak, that is to say, he should be powerful; and it is manifest to all that those who at present still hold the power are Latins. If, then, we take the name as the name of a single man, it becomes </text:span><text:span text:style-name="T29">Latinus</text:span><text:span text:style-name="T4">. Wherefore we ought neither to give it out as if this were certainly his name, nor again ignore the fact that he may not be otherwise designated. But having the </text:span><text:span text:style-name="T96">mystery</text:span><text:span text:style-name="T4"> of </text:span><text:span text:style-name="T96">God</text:span><text:span text:style-name="T4"> in our heart, we ought in </text:span><text:span text:style-name="T96">fear</text:span><text:span text:style-name="T4"> to keep faithfully what has been told us by the blessed </text:span><text:span text:style-name="T96">prophets</text:span><text:span text:style-name="T4">, in order that when those things come to pass, we may be prepared for them, and not deceived. For when the times advance, he too, of whom these thing are said, will be manifested. " ([Hippolytus of Rome], </text:span><text:span text:style-name="T26">Chr. and Ant.</text:span><text:span text:style-name="T4"> 50, ANF 5:215). Evanthas was also suggested by Irenaeus (</text:span><text:span text:style-name="T26">Heres.</text:span><text:span text:style-name="T4"> 5.30.3). Hippolytus may have offered as yet another possibility: the word "I deny." "For even in recent days, by means of his ministers - that is to say, the idolaters - that bitter adversary took up the word </text:span><text:span text:style-name="T26">deny</text:span><text:span text:style-name="T4">, when the lawless pressed upon the witnesses of Christ with the adjuration, 'Deny thy God, the crucified One.'" (Hippolytus, </text:span><text:span text:style-name="T26">Appendix to the Works of Hippolytus</text:span><text:span text:style-name="T4"> 28 [possibly spurious], ANF 5:249.)</text:span></text:p>
      <text:p text:style-name="P9"/>
      <text:p text:style-name="P9"/>
      <text:p text:style-name="Standard"><text:span text:style-name="T4">10. Nicetas David (Νικήτας ό Παφλαγών) [c 885-950] Orationes ii</text:span></text:p>
      <text:p text:style-name="Standard"><text:span text:style-name="T4"> Διὰ τοῦτο ἀποδεξάμενοι τὴν ὑμῶν σπουδὴν γράφομεν πρὸς τὴν ὑμετέραν ἀγάπην ὡς ὅτι ἡ τοῦ μεγάλου ἀποστόλου καὶ εὐαγγελιστοῦ Ἰωάννου ἀποκάλυψις οὐ ψεύδεται. ἐπεὶ καὶ παρὰ τῶν πρὸ ἡμῶν ἁγίων καὶ μεγάλων πατέρων καὶ θεοῦ ἐδέχθη· καὶ πρῶτος Κάρπος ἐπίσκοπος Σμύρνης καὶ μετ’ αὐτὸν Εἰρηναῖος ἐπίσκοπος Λουδῶν ὡς μαθηταὶ ὄντες τοῦ ἀποστόλου Ἰωάννου καὶ ἀπεδέξαντο αὐτὴν καὶ τὸ τοῦ θηρίου ὄνομα ἐν τέτρασιν ἑρμήνευσαν μεταβολαῖς· Βενεδίκτος, Λεατῖνος, Τειτάν, Σαράπιδος, ὅ ἐστιν ἀρνοῦμαι· ὧν ὁ ἀριθμὸς ψῆφον ἔχει χξ</text:span><text:span text:style-name="T106">ϛ</text:span><text:span text:style-name="T4">ʹ. εἶτα Ἰγνάτιος ὁ θεοφόρος, Μεθόδιος ἱερομάρτυς καὶ Πατάρων ἐπίσκοπος· πρὸς τούτοις καὶ Ἱππόλυτος ἱερομάρτυς καὶ Ῥώμης ἐπίσκοπος καὶ Κύριλλος Ἱεροσολύμων ἐπίσκοπος, ὃς καὶ πολλὰ τῆς αὐτοῦ ἀποκαλύψεως ἑρμήνευσεν·</text:span></text:p>
      <text:p text:style-name="Standard"><text:span text:style-name="T4">καὶ Γρηγόριος ὁ θεολόγος ἐν τῷ συντακτηρίῳ αὐτοῦ λόγῳ,</text:span></text:p>
      <text:p text:style-name="Standard"><text:span text:style-name="T4">καὶ Ἐφραῒμ ὁ Σύρος ὁ ἐν ἀσκηταῖς δοκιμώτατος,</text:span></text:p>
      <text:p text:style-name="Standard"><text:span text:style-name="T4">καὶ ὁ μέγας ἐν διδασκάλοις Χρυσόστομος ἐν τῷ Περὶ συντελείας αὐτοῦ λόγῳ,</text:span></text:p>
      <text:p text:style-name="Standard"><text:span text:style-name="T4">καὶ Γρηγόριος ὁ Νύσσης, ὅστις καὶ δι’ ὅλου ἐν ιβ</text:span><text:span text:style-name="T106">ʹ</text:span><text:span text:style-name="T4"> κεφαλαίοις ἑρμήνευσεν,</text:span></text:p>
      <text:p text:style-name="Standard"><text:span text:style-name="T4">καὶ Ἐπιφάνιος ὁ Κύπρου καὶ ἄλλοι πολλοί.</text:span></text:p>
      <text:p text:style-name="Standard"><text:span text:style-name="T4">καὶ πάντως ἔξεστιν </text:span><text:span text:style-name="T106">&lt;</text:span><text:span text:style-name="T4">ἰδεῖν</text:span><text:span text:style-name="T106">&gt;</text:span><text:span text:style-name="T4"> ὅτι παρὰ τοὺς εἰρημένους σοφοὺς καὶ διδασκάλους ἡμῶν οὐδεὶς ὅλως φρενῶν ὑπάρχει ἀλλότριος ὃς οὐ δέχεται αὐτὴν εἶναι τοῦ θεολόγου.</text:span></text:p>
      <text:p text:style-name="P8"/>
      <text:p text:style-name="Standard"><text:span text:style-name="T4">[x11. Gregory Chioniades Persike 126.34 astronomy #]</text:span></text:p>
      <text:p text:style-name="P8"/>
      <text:p text:style-name="Standard"><text:span text:style-name="T107">Neophytus Inclusus</text:span><text:span text:style-name="T109"> </text:span><text:span text:style-name="T4">(Cyprus, 1134–1214) </text:span><text:span text:style-name="T109">Scr. Eccl.</text:span><text:span text:style-name="T4">, </text:span><text:span text:style-name="T111">Πανηγυρική βίβλος</text:span><text:span text:style-name="T4">. {</text:span><text:span text:style-name="T20">3085.008</text:span><text:span text:style-name="T4">} Oration  section </text:span><text:span text:style-name="T20">9</text:span><text:span text:style-name="T4"> line </text:span><text:span text:style-name="T20">563</text:span></text:p>
      <text:p text:style-name="Standard"><text:span text:style-name="T4">Καὶ ἔσπευδε τοῦ πεῖσαι πάντας ἀνθρώπους πιστεῦσαι καὶ προσκυνῆσαι</text:span></text:p>
      <text:p text:style-name="Standard"><text:soft-page-break/><text:span text:style-name="T4">τῷ πρὸ αὐτοῦ ἐκ τῆς θαλάσσης ἀνενεχθέντι θηρίῳ,</text:span></text:p>
      <text:p text:style-name="Standard"><text:span text:style-name="T4">καὶ τὸ ὄνομα αὐτοῦ ἐγχαραχθῆναι ἐν τοῖς μετώποις αὐτῶν,</text:span></text:p>
      <text:p text:style-name="Standard"><text:span text:style-name="T4">καὶ τὴν εἰκόνα αὐτοῦ λαβεῖν ἐπὶ χεῖρας καὶ τὸν ἀριθμὸν τοῦ ὀνόματος αὐτοῦ·</text:span></text:p>
      <text:p text:style-name="Standard"><text:span text:style-name="T4">τῷ δὲ ἀπειθοῦντι θάνατον προσηπείλει. Ὁ δὲ ἀριθμὸς τοῦ ὀνόματος τοῦ θηρίου</text:span></text:p>
      <text:p text:style-name="Standard"><text:span text:style-name="T4">ἀριθμός ἐστιν ἀνθρώπου, ἤτοι ἑξακόσια ξ</text:span><text:span text:style-name="T106">ϛ</text:span><text:span text:style-name="T4">ʹ,</text:span></text:p>
      <text:p text:style-name="Standard"><text:span text:style-name="T4">καὶ ὁ ἔχων</text:span><text:span text:style-name="T106">»</text:span><text:span text:style-name="T4">, φησί, </text:span><text:span text:style-name="T106">«</text:span><text:span text:style-name="T4">νοῦν καὶ σοφίαν ψηφισάτω τὸν ἀριθμὸν τοῦ θηρίου</text:span><text:span text:style-name="T106">»</text:span><text:span text:style-name="T4">.</text:span></text:p>
      <text:p text:style-name="Standard"><text:span text:style-name="T4">    Ἑρμηνεία· Εὐανθᾶς, Τειτάν, Λατεῖνος, Βενέδικτος· ἕκαστον</text:span></text:p>
      <text:p text:style-name="Standard"><text:span text:style-name="T4">τούτων τῶν ὀνομάτων ἀποσῴζει τὸ ψῆφος τῶν ἑξακοσίων ξ</text:span><text:span text:style-name="T106">ϛ</text:span><text:span text:style-name="T4">ʹ.</text:span></text:p>
      <text:p text:style-name="Standard"><text:span text:style-name="T4">    Τὸ δὲ ἐκ τῆς γῆς ἀναβὰν θηρίον καὶ λαλοῦν ὥσπερ δράκων, ἤτοι ὡς ὄφις ὁ δόλιος,</text:span></text:p>
      <text:p text:style-name="Standard"><text:span text:style-name="T4">οὗτός ἐστιν ὁ Μωχομέτ, ὁ τοῦ διαβόλου καὶ τοῦ ἀντιχρίστου ἀπόστολος καὶ προφήτης,</text:span></text:p>
      <text:p text:style-name="Standard"><text:span text:style-name="T4">ὁ διδάξας τοὺς υἱοὺς Ἄγαρ ὅσα μισεῖ ὁ Θεὸς καὶ φιλεῖ ὁ σατανᾶς·</text:span></text:p>
      <text:p text:style-name="Standard"><text:span text:style-name="T4">καὶ γὰρ ἐδίδαξεν αὐτοὺς τὴν πλατεῖαν καὶ εὐρύχωρον τῆς ἀπωλείας ὁδόν, καὶ ὑπέσχετο αὐτοῖς</text:span></text:p>
      <text:p text:style-name="Standard"><text:span text:style-name="T4">ἵνα μετὰ τὴν τοσαύτην ἀκαθαρσίαν εἰσάξαι εἰς τὸν παράδεισον,</text:span></text:p>
      <text:p text:style-name="Standard"><text:span text:style-name="T4">ἵνα κἀκεῖ μετὰ γυναικῶν συνευφραίνωνται.</text:span></text:p>
      <text:p text:style-name="Standard"><text:span text:style-name="T4">Αὐτοὶ δὲ τὴν εὐκολίαν τῆς διδαχῆς προσηκάμενοι μετὰ προσθήκης αὐτὴν ἐκπληροῦσι</text:span></text:p>
      <text:p text:style-name="Standard"><text:span text:style-name="T4">καὶ ὡς ἐθελόκακοι καὶ ἐθελότυφλοι οὐκ ἠθέλησαν ἀναβλέψαι καὶ γνῶναι τὴν οὕτω πρόδηλον</text:span></text:p>
      <text:p text:style-name="Standard"><text:span text:style-name="T4">καὶ ὀλέθριον ἀπάτην τῆς αὐτοῦ διδαχῆς, ἀλλ’ εἰς αὐτὸν ἔχουσι τὰς ἐλπίδας</text:span></text:p>
      <text:p text:style-name="Standard"><text:span text:style-name="T4">ἵνα εἰσάξῃ αὐτοὺς εἰς τὸν παράδεισον.</text:span></text:p>
      <text:p text:style-name="P8"/>
      <text:p text:style-name="Standard"><text:span text:style-name="T107">Oecumenius</text:span><text:span text:style-name="T109"> (fl. c. 990 [600]) Phil. et Rhet.</text:span><text:span text:style-name="T4">, </text:span><text:span text:style-name="T111">Commentarius in Apocalypsin</text:span><text:span text:style-name="T4">. {</text:span><text:span text:style-name="T20">2866.001</text:span><text:span text:style-name="T4">} Page </text:span><text:span text:style-name="T20">158</text:span><text:span text:style-name="T4"> line </text:span><text:span text:style-name="T20">4</text:span><text:span text:style-name="T4">.  </text:span><text:span text:style-name="T12">(Browse); on date, see Hoskier [jstor] 1913 article and ed of commentary http://babel.hathitrust.org/cgi/pt?id=mdp.39015031829669;view=1up;seq=173</text:span></text:p>
      <text:p text:style-name="Standard"><text:span text:style-name="T4">σημαίνει δέ γε [om 240] οὗτος ὁ ἀριθμὸς καὶ ἄλλα μὲν πολλὰ [om 240] κύριά τε καὶ προσηγορικὰ ὀνόματα, σημαίνει δὲ καὶ ταῦτα· κύρια μὲν Λαμπέτις [-ths 203], Τιτάν [teitan 203 240]. τὸ μὲν γὰρ [om 146] Τιτὰν διὰ τοῦ ῗ γράφεται [grafousi pantes 203 240], ἔνι δὲ καὶ δίφθογγον [diadfou 240] αὐτὸ γράψαι. εἰ </text:span><text:span text:style-name="T103">(158.) </text:span><text:span text:style-name="T4">γὰρ ἀπὸ τῆς τείσεως [ktisews 146] ὁ Τειτάν, ἔστι δὲ τὸ [om 240] ῥῆμα, τείνω, καὶ ὁ μέλλων, τενῶ, εἰκότως δίφθογγον γραπτέον αὐτό,</text:span></text:p>
      <text:p text:style-name="Standard"><text:span text:style-name="T4">ὡς τὸ φθείρω ἀπὸ τοῦ φθερῶ, καὶ σπείρω ἀπὸ τοῦ σπερῶ·</text:span></text:p>
      <text:p text:style-name="Standard"><text:span text:style-name="T4">προσηγορικὰ δὲ ὁ νικητής, ἴσως γὰρ οὕτως ἑαυτὸν ὠνόμασεν,</text:span></text:p>
      <text:p text:style-name="Standard"><text:span text:style-name="T4">ἐξ οὗ τὰ τρία κέρατα ἤτοι τοὺς βασιλεῖς καταπολεμήσας ἐκριζώσει.</text:span></text:p>
      <text:p text:style-name="Standard"><text:span text:style-name="T4">ὅρα [+gar 203 240] τί φησιν ὁ Δανιὴλ περὶ τούτων ἐν τῇ ὀγδόῃ αὐτοῦ ὀπτασίᾳ· </text:span><text:span text:style-name="T20">[Dan 7.8]</text:span></text:p>
      <text:p text:style-name="Standard"><text:span text:style-name="T4">προσενόουν φησὶν τοῖς κέρασιν αὐτοῦ, τουτέστι τοῦ τετάρτου θηρίου,</text:span></text:p>
      <text:p text:style-name="Standard"><text:span text:style-name="T20">καὶ ἰδοὺ κέρας ἕτερον μικρὸν ἀνέβαινεν [ ] ἐν μέσῳ αὐτῶν, καὶ τρία κέρατα [ ] τῶν ἔμπροσθεν αὐτοῦ ἐξερριζώθη [ ] ἀπὸ προσώπου αὐτοῦ· καὶ ἰδοὺ ὀφθαλμοὶ ὡς [ ] ὀφθαλμοὶ ἀνθρώπου ἐν τῷ κέρατι τούτῳ, καὶ στόμα λαλοῦν μεγάλα. </text:span><text:span text:style-name="T4">εἶτα ὁ ἐπίσαλος, κακὸς ὁδηγός, ἀληθὴς βλαβερός, πάλαι βάσκανος, ἀμνὸς ἄδικος· τούτοις γὰρ ἴσως </text:span><text:span text:style-name="T106">&lt;</text:span><text:span text:style-name="T4">ἂν</text:span><text:span text:style-name="T106">&gt;</text:span><text:span text:style-name="T4"> τοῖς ὀνόμασιν ἐπικληθείη ἐκ τῶν ἐναντιουμένων αὐτῷ.</text:span></text:p>
      <text:p text:style-name="Standard"><text:span text:style-name="T69">http://khazarzar.skeptik.net/pgm/PG_Migne/Oecumenius_PG%20118-119/Commentarius%20in%20Apocalypsin.pdf</text:span></text:p>
      <text:p text:style-name="Standard"><text:span text:style-name="T83">ἐναντιουμένων αὐτῷ. ὁ δὲ οὐ μόνον οὐκ ἐντραπήσεται ταῦτα καλούμενος, ἀλλὰ καὶ </text:span><text:span text:style-name="T84">[ ] </text:span><text:span text:style-name="T83">ἐπευφρανθήσεταιταῖς τοιαύταις προσηγορίαις ὡς μὴ αἰσχύνεσθαι καὶ ἑαυτὸν </text:span><text:span text:style-name="T63">οὕτω </text:span><text:span text:style-name="T83">καλεῖν </text:span><text:span text:style-name="T84">[ ]</text:span><text:span text:style-name="T83">. </text:span></text:p>
      <text:p text:style-name="P57"/>
      <text:p text:style-name="P54"><text:span text:style-name="T46">Andreas, Comm in Apcl 38, on the name of the antichrist [from tribe of Dan; McGinn] </text:span><text:span text:style-name="T96">Andreas von Caesarea</text:span><text:span text:style-name="T63"> (* 563; † 637) listet in seinem wichtigen Kommentar zur Offenbarung als Deutung der Zahl 666 eine Reihe von Eigennamen. Neu sind bei ihm </text:span><text:span text:style-name="T81">Λαμπέτης</text:span><text:span text:style-name="T63"> („Lampetes“) und </text:span><text:soft-page-break/><text:span text:style-name="T81">Βενέδικτος</text:span><text:span text:style-name="T63"> („Benedikt“). Weiter nennt er vermeintliche </text:span><text:span text:style-name="T96">Attribute</text:span><text:span text:style-name="T63"> des Antichrists (</text:span><text:span text:style-name="T81">κακὸς ὁδηγός</text:span><text:span text:style-name="T63">: „böser Führer“, </text:span><text:span text:style-name="T81">παλαιβάσκανος</text:span><text:span text:style-name="T63">: „alter Missgünstling“, </text:span><text:span text:style-name="T81">ἀληθὴς βλαβερός</text:span><text:span text:style-name="T63">: „wahrer Schaden“, </text:span><text:span text:style-name="T81">ἄμνος ἄδικος</text:span><text:span text:style-name="T63">: „ungerechtes Lamm“).</text:span><text:span text:style-name="T98">[9]</text:span><text:span text:style-name="T77"> </text:span><text:span text:style-name="T98">https://de.wikipedia.org/wiki/Sechshundertsechsundsechzig</text:span><text:span text:style-name="T77"> </text:span><text:span text:style-name="T63">So deutet in der Folge des wirkungsreichen Apokalypsekommentars </text:span><text:span text:style-name="T96">Joachims von Fiore</text:span><text:span text:style-name="T63"> der Franziskaner </text:span><text:span text:style-name="T96">Ubertino da Casale</text:span><text:span text:style-name="T63"> († nach 1328) die Zahl 666 auf den zeitgenössischen Papst </text:span><text:span text:style-name="T96">Benedikt XI.</text:span><text:span text:style-name="T63"> (</text:span><text:span text:style-name="T81">Βενεδίκτος</text:span><text:span text:style-name="T63">).</text:span><text:span text:style-name="T98">[10]</text:span><text:span text:style-name="T77">Bousset  </text:span><text:span text:style-name="T46">Τὴν μὲν ἀκρίβειαν τῆς ψήφου, ὡς καὶ τὰ λοιπὰ τὰ περὶ αὐτοῦ γεγραμ</text:span><text:span text:style-name="T63">μένα,ὁ χρόνος ἀποκαλύψει καὶ ἡ πεῖρα τοῖς νήφουσιν.</text:span></text:p>
      <text:p text:style-name="Standard"><text:span text:style-name="T4">εἰ γὰρ ἔδει, καθώς φασί τινες τῶν διδασκάλων, σαφῶς γνωσθῆναι τὸ τοιοῦτον ὄνομα, ὁ τεθεαμένος ἂν αὐτὸ ἀπεκάλυψεν. ἀλλ’ οὐκ εὐδόκησεν ἡ θεία χάρις ἐν θείᾳ βίβλῳ τὸ τοῦ λυμεῶνος ὄνομα ταγῆναι. ὡς ἐν γυμνασίας δὲ λόγῳ πολλά ἐστιν εὑρεῖν κατὰ τὸν μακάριον Ἱππόλυτον καὶ ἑτέρους ὀνόματα τὸν ἀριθμὸν τοῦτον περιέχοντα,</text:span></text:p>
      <text:p text:style-name="Standard"><text:span text:style-name="T4">προσηγορικά τε καὶ κύρια. κύρια μέν, οἷον Λαμπέτις, Τειτὰν </text:span></text:p>
      <text:p text:style-name="Standard"><text:span text:style-name="T4">[Ar] kuria te kai proshgorika. Kuria men oion L., T.: kai apo tou tenw mell. …sporos, Lat. Homoiw dia dipqoggou. Proshgorika de o nikhths. Isws gar outws eauton onomasei kai (4) </text:span></text:p>
      <text:p text:style-name="Standard"><text:span text:style-name="T4">διὰ τῆς διφθόγγου ἐκ τοῦ τενῶ μέλλοντος, καθ’ Ἱππόλυτον, </text:span></text:p>
      <text:p text:style-name="Standard"><text:span text:style-name="T4">Λατεῖνος ὁμοίως, Βενέδικτος, ὅπερ ἑρμηνεύεται εὐλογημένος ἢ εὐλογητὸς κατὰ μίμησιν τυχὸν τοῦ ἀληθῶς εὐλογημένου Χριστοῦ τοῦ θεοῦ ἡμῶν. </text:span></text:p>
      <text:p text:style-name="Standard"><text:span text:style-name="T4">προσηγορικὰ δὲ κακὸς ὁδηγός, ἀληθὴς βλαβερός, παλαιβάσκανος, ἀμνὸς ἄδικος.</text:span></text:p>
      <text:p text:style-name="P48"><text:span text:style-name="T4">οἷς ἐκ τῶν ἐναντιουμένων αὐτοῦ τῇ πλάνῃ ἐπικληθήσεται, τὴν οἰκείαν δόξαν ἐν τῇ αἰσχύνῃ τιθέμενος. [Ar] a ek twn enantiwn autw epiklhqhsetai, thn oiktian docan en th aisxunh karpoumenos.</text:span></text:p>
      <text:p text:style-name="P59"><text:span text:style-name="T113">[http://translate.google.com/translate?hl=en&amp;sl=el&amp;tl=en&amp;u=https%3A%2F%2Fchristianvivliografia.wordpress.com%2F2013%2F03%2F28%2F%CF%84%E1%BD%B8-%E1%BD%84%CE%BD%CE%BF%CE%BC%CE%B1-%CF%84%CE%BF%E1%BF%A6-%E1%BC%80%CE%BD%CF%84%CE%B9%CF%87%CF%81%CE%AF%CF%83%CF%84%CE%BF%CF%85%2F&amp;anno=2&amp;sandbox=1 <text:s/></text:span></text:p>
      <text:p text:style-name="P59"><text:span text:style-name="T113">https://christianvivliografia.wordpress.com/2013/03/28/%CF%84%E1%BD%B8-%E1%BD%84%CE%BD%CE%BF%CE%BC%CE%B1-%CF%84%CE%BF%E1%BF%A6-%E1%BC%80%CE%BD%CF%84%CE%B9%CF%87%CF%81%CE%AF%CF%83%CF%84%CE%BF%CF%85/ Modern Gk article by </text:span><text:span text:style-name="T56">Stergiou N. Sakkos, emeritus.</text:span><text:span text:style-name="T113"> </text:span><text:span text:style-name="T56">Prof. University / University,</text:span><text:span text:style-name="T113"> </text:span></text:p>
      <text:p text:style-name="P59"><text:span text:style-name="T113">Ομότιμος Καθηγητής Εισαγωγής και Ερμηνείας Καινής Διαθήκης </text:span><text:span text:style-name="T115"> in "The investigation of Scripture"</text:span><text:span text:style-name="T113"> «Ἡ ἔρευνα τῆς Γραφῆς» </text:span><text:span text:style-name="T116">Ed.</text:span><text:span text:style-name="T113"> </text:span><text:span text:style-name="T116">Orhtodox</text:span><text:span text:style-name="T113"> </text:span><text:span text:style-name="T116">Brother.</text:span><text:span text:style-name="T113"> </text:span><text:span text:style-name="T116">"Redemption"</text:span><text:span text:style-name="T113"> </text:span></text:p>
      <text:p text:style-name="Standard"><text:span text:style-name="T116">Thes / niki, p. 152-160 ETs via google, etc. 2013?</text:span></text:p>
      <text:p text:style-name="Standard"><text:span text:style-name="T63">Stergiou N. Sakkos, Emeritus. Professor University / University, "The investigation of the Bible", ed. Rect. Brother. "Redemption", Thes / niki, p. 152-160)</text:span></text:p>
      <text:p text:style-name="Standard"><text:span text:style-name="T86">Σεργίου Ν. Σάκκου, ὁμοτίμου καθηγητοῦ τῆς Θεολογικῆς Σχολῆς τοῦ Πανεπιστημίου Θεσσαλονίκης “Ἡ Ἔρευνα τῆς Γραφῆς”, Θεσ/νίκη 1967, σελ. 154–156 http://sapfiros1.rssing.com/chan-6246930/all_p50.html</text:span></text:p>
      <text:p text:style-name="P32"><text:span text:style-name="T63">(Στεργίου Ν. Σάκκου, Ομοτ. Καθηγητού Παν/μίου, «Η έρευνα της Γραφής», εκδ. Ορθ. Αδελφ. “Απολύτρωσις”, Θεσ/νίκη, σ. 152-160)</text:span></text:p>
      <text:p text:style-name="P32"><text:span text:style-name="T71">Έτσι ο Ιππόλυτος λέει στο Περί Χριστού και περί αντιχρίστου έργο του ότι «Πολλά ευρίσκομεν ονόματα τούτω τω αριθμώ ισόψηφα περιεχόμενα, οίον ως φέρε ειπείν το Τειτάν… ή το </text:span><text:soft-page-break/><text:span text:style-name="T71">Ευάυθασ». (Κατά την αρχαία εποχή δεν υπήρχε τελικό σίγμα ιδιαίτερο). Παρόμοια ονόματα μόνον ως παραδείγματα προτάθηκαν από τους πατέρες και τα Λαμπέτισ, Ευδανέασ, Ευινάσ, Ρειφάν, Περσαίοσ, Σαμναίοσ, Χαίεν. Κυρίως όμως ο Ιππόλυτος πρότεινε ως παράδειγμα το Λατείνοσ, το οποίον έμαθε από τον διδάσκαλό του Ειρηναίο, ως επιτυχέστερο, διότι έκτος του ότι έδινε άθροισμα 666, σήμαινε τον αυτοκράτορα της κοσμοκράτειρας Ρώμης που είχε πολλά κοινά γνωρίσματα με το δεκακέρατο θηρίο της Αποκαλύψεως, μάλιστα δε δύο, ότι ήτο α’) κοσμοκράτορας και β’) διώκτης των Χριστιανών. Επί πλέον οι μεταγενέστεροι πατέρες είδαν ότι τον αριθμόν 666 δίδουν και οι φράσεις η λατίνη βασιλεία και η ιταλική βασιλεία. Στον Ιππόλυτο αποδίδεται και ένα έργο, στο οποίον λέγεται ότι το όνομα του αντιχρίστου είναι Αρνούμε (αντί αρνούμαι), επειδή οι διώκτες των Χριστιανών πίεζαν αυτούς να αρνηθούν «τον Θεόν τον εσταυρωμένον». Από μεταγενέστερους εκκλησιαστικούς συγγραφείς βρέθηκαν ότι δίδουν τον αριθμόν 666 οι φράσεις κακόσ οδηγόσ, αληθήσ βλαβερόσ, πάλαι βάσκανοσ, αμνός άδικοσ, ο νικητήσ, και το λατινικόν επίθετον βενέδικτοσ (benedictus), το οποίον έκτος του ότι συμπληρώνει τον αριθμόν 666 σημαίνει και «ευλογημένος», ως ευλογημένος δε θα παρουσιασθεί ο πλήρης κατάρας και ασεβείας αντίχριστος, μιμούμενος εξωτερικώς τον Χριστόν, διά να εξαπατήσει τους ανθρώπους. Οι μέχρι τώρα ερμηνείες είναι των αρχαίων εκκλησιαστικών συγγραφέων ουδεμία προτείνεται ως αποκλειστική ερμηνεία του 666, αλλά όλες ως απλά παραδείγματα. …</text:span></text:p>
      <text:p text:style-name="P32"><text:span text:style-name="T71">μεταποίησαν το πατερικό βενέδικτοσ, σε κύριον όνομα Βενέδικτος και συμπέραναν ότι αυτός είναι ο πάπας Βενέδικτος Η’ (1012-1024), ο οποίος πρώτος υπεστήριξε επισήμως την σφαλερά προσθήκη «και εκ του Υιού» στο Σύμβολο της </text:span><text:soft-page-break/><text:span text:style-name="T71">πίστεως και δίχασε την Εκκλησία. Επίσης παρατηρήθηκε ότι, αν προσθέσουμε όσα γράμματα του τίτλου Vicarius Filli Dei παριστάνουν αριθμούς, έχουμε τον αριθμό 666 (V+Ι+C+I+V+Ι+L+Ι+D+I=666). Vicarius Filli Dei σημαίνει «Τοποτηρητής του Υιού του Θεού», όπως ονομάζει τον εαυτόν του ο πάπας. Και η λέξη π α π ί σ κ ο σ ευρέθη ως όνομα του αντιχρί¬στου, ο δε Λούθηρος και οι άλλοι προτεστάντες υπεστήριζαν ότι ο πάπας είναι ο αντίχριστος. Εκδικούμενοι οι παπικοί απέδειξαν άλλοι μεν ότι αντίχριστος είναι ο Λούθηρος, άλλοι δε ότι είναι ο Ιωάννης Καλβίνος. Βραδύτερον ευρέθη ότι τον αριθμό 666 δίδουν και τα ονόματα Μοαμέτισ (=Μωάμεθ), Οτμάνεσ (Οθωμανός), ολ-οσμάνεσ (γένος οθωμανικόν) και Σ ε λ ή μ, το οποίον είναι όνομα τριών αγρίων σουλτάνων. Αυτά εύρισκαν οι υπόδουλοι Χριστιανοί, οι οποίοι στέναζαν υπό το πέλμα των αιμοβόρων και αλλοθρήσκων δυναστών, όπως άλλοτε στέναζαν υπό τους διώκτες Ρωμαίους αυτοκράτορες οι πρόγονοί των και τους έβλεπαν ως αντιχρίστους. Ως αντίχριστοι επίσης προβλήθηκαν και άλλοι δυνάστες όπως ο Ναπολέων, ο Γουλιέλμος Β’ της Γερμανίας υποκινητής του Α’ παγκοσμίου πολέμου, ο Χίτλερ, ο Λένιν και ο Στάλιν, εκ των οποίων το όνομα του δευτέρου δίδει ακριβώς τον αριθμό 666 (Γ’ + ο’ + υ’ + λ’ + ι’ + ε’ + λ’ + μ’ + ο’ + ς’ +Β’ = 666). Τον αριθμό δίδουν και οι λέξεις ει επιστήμη και κομουνί ς’.</text:span></text:p>
      <text:p text:style-name="P60"/>
      <text:p text:style-name="P61"><text:span text:style-name="T113"><text:s/>“χξ</text:span><text:span text:style-name="T114">ϛ</text:span><text:span text:style-name="T113">´ – τὸ-ὄνομα-τοῦ-ἀντιχρίστου </text:span><text:span text:style-name="T117">(Ἀποκ. ιγ´18)</text:span><text:span text:style-name="T113">” summarizes other earrly patristic identifications:</text:span></text:p>
      <text:p text:style-name="P62"><text:span text:style-name="T113">…Λαμπέτισ, [30+1+40+80+5+300+10+200 = 666] </text:span></text:p>
      <text:p text:style-name="P62"><text:span text:style-name="T113">Εὐδανέασ, [5+400+4+1+50+5+1+200 = 666] </text:span></text:p>
      <text:p text:style-name="P62"><text:span text:style-name="T113">Εὐινάσ, [5+400+10+50+1+200 = 666]</text:span></text:p>
      <text:p text:style-name="P62"><text:span text:style-name="T113">Ρειφάν, [100+5+10+500+1+50 = 666]</text:span></text:p>
      <text:p text:style-name="P62"><text:span text:style-name="T113">Περσαῖοσ, [80+5+100+200+1+10+70+200 = 666]</text:span></text:p>
      <text:p text:style-name="P62"><text:span text:style-name="T113">Σαμναῖοσ, [200+1+40+50+1+10+70+200 = 572 needs 94 pid, oiid] Apollo worship, “from the hill?” inscr.</text:span></text:p>
      <text:p text:style-name="P62"><text:span text:style-name="T113">Χαῖεν. [600+1+10+5+50 = 666]</text:span></text:p>
      <text:p text:style-name="P62"><text:soft-page-break/><text:span text:style-name="T113">Similar names only as examples suggested by the Fathers are also </text:span></text:p>
      <text:p text:style-name="P62"><text:span text:style-name="T113">Lampetis, Evdaneas, Evinas, Ralph, Persaios, Samnaios, Chaien. Λαμπέτισ, Εὐδανέασ, Εὐινάσ, Ρειφάν, Περσαῖοσ, Σαμναῖοσ, Χαῖεν.</text:span></text:p>
      <text:p text:style-name="P62"><text:span text:style-name="T113">Hipplytus gave Τειτᾶν… ἢ τὸ Εὐάυθασ [sic! EUANQAS] others Ἀρνοῦμε (ἀντὶ ἀρνοῦμαι)</text:span></text:p>
      <text:p text:style-name="P62"><text:span text:style-name="T113">κακὸσ ὁδηγόσ, ἀληθὴσ βλαβερόσ, πάλαι βάσκανοσ, ἀμνὸς ἄδικοσ, ὁ νικητήσ, καὶ τὸ λατινικὸν ἐπίθετον βενέδικτοσ (benedictus), … Also modern identifications – seems like a valuable article in general.</text:span></text:p>
      <text:p text:style-name="P62"><text:span text:style-name="T113">μεταποίησαν τὸ πατερικὸ βενέδικτοσ, σὲ κύριον ὄνομα Βενέδικτος καὶ συμπέραναν ὅτι αὐτὸς εἶναι ὁ πάπας Βενέδικτος Η´ (1012-1024), ὁ ὁποῖος πρῶτος ὑπεστήριξε ἐπισήμως τὴν σφαλερὰ προσθήκη «καὶ ἐκ τοῦ Υἱοῦ» στὸ Σύμβολο τῆς πίστεως καὶ δίχασε τὴν Ἐκκλησία.</text:span></text:p>
      <text:p text:style-name="P63"/>
      <text:p text:style-name="P63"/>
      <text:p text:style-name="P32"><text:span text:style-name="T113">… Ἀπὸ μεταγενέστερους ἐκκλησιαστικοὺς συγγραφεῖς βρέθηκαν ὅτι δίδουν τὸν ἀριθμὸν 666 οἱ φράσεις κακὸσ ὁδηγόσ, ἀληθὴσ βλαβερόσ, πάλαι βάσκανοσ, ἀμνὸς ἄδικοσ, ὁ νικητήσ, καὶ τὸ λατινικὸν ἐπίθετον βενέδικτοσ (benedictus), τὸ ὁποῖον ἐκτὸς του ὅτι συμπληρώνει τὸν ἀριθμὸν 666 σημαίνει καὶ «εὐλογημένος», ὡς εὐλογημένος δὲ θὰ παρουσιασθεῖ ὁ πλήρης κατάρας καὶ ἀσεβείας ἀντίχριστος, μιμούμενος ἐξωτερικῶς τὸν Χριστόν, διὰ νὰ ἐξαπατήσει τοὺς ἀνθρώπους. From subsequent Church writers found that giving the number 666 phrases BAD DRIVER, TRUE vlaveros, former vaskanos lamb adikos, THE WINNER, and adjective Latin BENEDICT (benedictus), which except that complements the number 666 mean "blessed" as Blessed will not occur the full curse and disrespect Antichrist, imitating Christ externally, to deceive people. …Τοιουτοτρόπως οἱ ἐκπροσωποῦντες τὸ πρῶτον ρεῦμα, δεχόμενοι ὡς ἑρμηνευτικὴ ἀρχὴ ὅτι ὁ προφήτης ἀναφέρεται κατ' εὐθείαν σὲ ἕνα πρόσωπο τῶν ἔσχατων καιρῶν, τὸν μέγιστο ἐχθρό της Ἐκκλησίας, μεταποίησαν τὸ πατερικὸ βενέδικτοσ, σὲ κύριον ὄνομα Βενέδικτος καὶ συμπέραναν ὅτι αὐτὸς εἶναι ὁ πάπας Βενέδικτος Η´ (1012-1024), ὁ ὁποῖος πρῶτος ὑπεστήριξε ἐπισήμως τὴν σφαλερὰ προσθήκη «καὶ ἐκ τοῦ Υἱοῦ» στὸ Σύμβολο τῆς πίστεως καὶ δίχασε τὴν Ἐκκλησία. The thus representing the first stream, assuming an interpretative principle that the prophet refers directly to a person of the end times, the greatest enemies of the Church, Father BENEDICT processing in proper names Benedict and concluded that he is the Pope Benedict 8' (1012-1024), who first MAINTAINED formally its erroneous addition "from the Son" to the Creed and divided the church. …Βραδύτερον εὑρέθη ὅτι τὸν ἀριθμὸ 666 δίδουν καὶ τὰ ὀνόματα Μοαμέτισ (=Μωάμεθ), Ὀτμάνεσ (Ὀθωμανός), ολ-οσμάνεσ (γένος ὀθωμανικὸν) καὶ Σ ε λ ή μ, τὸ ὁποῖον εἶναι ὄνομα τριῶν ἀγρίων σουλτάνων. Later found that the number 666 giving the names Moametis (= Muhammad) Otmanes (Ottoman), ol-osmanes (genus Ottoman) and S e l h m, which is names of three wild sultans.] </text:span></text:p>
      <text:p text:style-name="P48"><text:span text:style-name="T4">http://www.documentacatholicaomnia.eu/20vs/103_migne_gm/0860-0932,_Arethas_Caesareae_Episcopus,_Apocalypsin_%28MPG_106_0487_0786%29,_GM.pdf</text:span></text:p>
      <text:p text:style-name="P48"><text:span text:style-name="T4">[see section 38, name of the beast, cols 680ff, virtually identical to Andreas but having Nikhths instead of Benediktos; afterwards the excerpt from Andreas is given up to τε καὶ κύρια. (can't cut/paste) no TLG for this material]</text:span></text:p>
      <text:p text:style-name="P48"><text:span text:style-name="T4">L.G. Westerink, </text:span><text:span text:style-name="T26">Arethae archiepiscopi Caesariensis scripta minora</text:span><text:span text:style-name="T4">, vol. 1-2. Leipzig: Teubner, 1968/1972: 1:1-183, 186-294, 296-340, 342-362; 2: 1-139. Word Count: 102,433</text:span></text:p>
      <text:p text:style-name="P48"><text:soft-page-break/><text:span text:style-name="T4"> If we can trust the traditional dates given to the authors whose extant texts refer to Benedictos, the identification predates Andreas (600) and becomes most obvious around the early 10</text:span><text:span text:style-name="T23">th</text:span><text:span text:style-name="T4"> century: Arethas (900), Niketas (900), Oecumenias (990), on to the 12</text:span><text:span text:style-name="T23">th</text:span><text:span text:style-name="T4"> (Neophytus). Primary candidates that have been mentioned include Benedict VIII (c. 1012) and XI (c. 1303). But the broader range of possibilities must include Benedict I (575-579), (“There have been fifteen </text:span><text:span text:style-name="T96">Popes named Benedict</text:span><text:span text:style-name="T4">, as well as at least three </text:span><text:span text:style-name="T96">Antipopes</text:span><text:span text:style-name="T4"> by the name.” = B. X, 1058-59, XII 1394-1423, XIV 1424-37 – see https://en.wikipedia.org/wiki/Pope_Benedict).</text:span></text:p>
      <text:p text:style-name="P48"><text:span text:style-name="T4">other Benedictos refs:</text:span></text:p>
      <text:p text:style-name="P48"><text:span text:style-name="T107">Gennadius Scholarius</text:span><text:span text:style-name="T109"> Theol.</text:span><text:span text:style-name="T4">, </text:span><text:span text:style-name="T111">Dialogi de processu spiritus sancti</text:span><text:span text:style-name="T4">. {</text:span><text:span text:style-name="T20">3195.057</text:span><text:span text:style-name="T4">} Dialogue </text:span><text:span text:style-name="T20">2</text:span><text:span text:style-name="T4"> page </text:span><text:span text:style-name="T20">42</text:span><text:span text:style-name="T4"> line </text:span><text:span text:style-name="T20">22</text:span><text:span text:style-name="T4">.  (Browse) </text:span><text:span text:style-name="T12">[numerous q &amp; a format]</text:span></text:p>
      <text:p text:style-name="P48"><text:span text:style-name="T4">ἀδεῶς διαπερῶμεν τὸν βίον. Πέπαυσο τοίνυν καὶ αὐτὸς οἰόμενος ἀδικεῖν.</text:span></text:p>
      <text:p text:style-name="P48"><text:span text:style-name="T4">    </text:span><text:span text:style-name="T106">{80</text:span><text:span text:style-name="T4">Βενέδικτος.</text:span><text:span text:style-name="T106">}80</text:span><text:span text:style-name="T4"> Ἀλλ’ οὐ παύσομαι.</text:span></text:p>
      <text:p text:style-name="P48"><text:span text:style-name="T4">    </text:span><text:span text:style-name="T106">{80</text:span><text:span text:style-name="T4">Ὀλβιανός.</text:span><text:span text:style-name="T106">}80</text:span><text:span text:style-name="T4"> Καὶ πράττε λοιπὸν ὅ τι βούλει.</text:span></text:p>
      <text:p text:style-name="P50"><text:span text:style-name="T4"> </text:span></text:p>
      <text:p text:style-name="P48"><text:span text:style-name="T107">Zacharias </text:span><text:span text:style-name="T109">Papa Theol. et Transl.</text:span><text:span text:style-name="T4">, </text:span><text:span text:style-name="T111">Vita sancti Benedicti Zacharia graecae reddita (sub auctore Gregorio Magno)</text:span><text:span text:style-name="T4">. {</text:span><text:span text:style-name="T20">3367.001</text:span><text:span text:style-name="T4">} Chapter </text:span><text:span text:style-name="T20">35</text:span><text:span text:style-name="T4"> line </text:span><text:span text:style-name="T20">34</text:span><text:span text:style-name="T4">.  (Browse)</text:span></text:p>
      <text:p text:style-name="P48"><text:span text:style-name="T4">4. Τότε ὁ τίμιος πατὴρ Βενέδικτος τῆς φοβερᾶς ταύτης ὁράσεως</text:span></text:p>
      <text:p text:style-name="P48"><text:span text:style-name="T4">κοινωνόν τε καὶ μάρτυρα προκαταστῆσαι θέλων Σερβανδὸν τὸν  (35)</text:span></text:p>
      <text:p text:style-name="P48"><text:span text:style-name="T4">–---</text:span></text:p>
      <text:p text:style-name="Standard"><text:span text:style-name="T20">LATIN witnesses</text:span><text:span text:style-name="T4">, based on indices to Migne PL “apocalyps”</text:span></text:p>
      <text:p text:style-name="Standard"><text:span text:style-name="T4">http://www.documentacatholicaomnia.eu/a_1010_Conspectus_Omnium_Rerum_Alphabeticus_Littera_A.html</text:span></text:p>
      <text:p text:style-name="P48"><text:span text:style-name="T4">Vg18 Hic sapientia est: qui habet intellectum, computet numerum bestiae; numerus enim hominis est: et numerus eius est sescenti sexaginta sex.</text:span></text:p>
      <text:p text:style-name="Standard"><text:span text:style-name="T30">SUMMARY LATIN</text:span></text:p>
      <text:p text:style-name="Standard"><text:span text:style-name="T29">TEITAN</text:span><text:span text:style-name="T20"> </text:span><text:span text:style-name="T4"><text:s text:c="11"/>Vict 1; Bede1 Wilf3 Haym3 <text:s text:c="10"/>Brun3 Rup3</text:span></text:p>
      <text:p text:style-name="Standard"><text:span text:style-name="T29">DIC LUX</text:span><text:span text:style-name="T4"> <text:s text:c="9"/>Vict 2 <text:s text:c="13"/>Wilf4 Haym4 <text:s text:c="10"/>Brun5 Rup5</text:span></text:p>
      <text:p text:style-name="Standard"><text:span text:style-name="T29">ANTEMOS</text:span><text:span text:style-name="T4"> <text:s text:c="6"/>Vict 3 <text:s text:c="13"/>Wilf1 Haym1 Ansl1 Brun1 Rup1 <text:s text:c="11"/>Rich1</text:span></text:p>
      <text:p text:style-name="Standard"><text:span text:style-name="T29">GENSHRIKOS</text:span><text:span text:style-name="T4"> Vict 4 <text:s text:c="23"/>Haym5 <text:s text:c="10"/>Brun4 Rup4</text:span></text:p>
      <text:p text:style-name="Standard"><text:span text:style-name="T29">ARNOUME</text:span><text:span text:style-name="T4"> <text:s text:c="17"/>Bede2 Wilf2 Haym2 <text:s text:c="11"/>Brun2 Rup2 </text:span><text:span text:style-name="T29">Jesus Christ</text:span><text:span text:style-name="T4"> <text:s text:c="84"/>Mart  <text:s text:c="45"/></text:span></text:p>
      <text:p text:style-name="Standard"><text:span text:style-name="T4">Victorinus of Pettau [</text:span><text:span text:style-name="T12">0200-0300]</text:span><text:span text:style-name="T4"> , Comm &amp; Scholia [</text:span><text:span text:style-name="T63">MPL005; CSEL 19; </text:span><text:span text:style-name="T4"><text:s/>ET in Schaff; see Matter and Weinrich on Jerome's revisions and beyond]</text:span></text:p>
      <text:p text:style-name="Standard"><text:span text:style-name="T13">18. “His number is the name of a man, and his number is Six hundred threescore and six.”] As they have it reckoned from the Greek characters, they thus find it among many to be τειταν, for τειταν has this number, which the Gentiles call Sol and Phœbus; and it is reckoned in Greek thus: τ three hundred, ε five, ι ten, τ three hundred, α one, ν fifty,—which taken together become six hundred and sixty-six. For as far as belongs to the Greek letters, they fill up this number and name; which name if you wish to turn into Latin, it is understood by the antiphrase DICLUX, which letters are reckoned in this manner: since D figures five hundred, I one, C a hundred, L fifty, V five, X ten,—which by the reckoning up of the letters makes </text:span><text:soft-page-break/><text:span text:style-name="T13">similarly six hundred and sixty-six, that is, what in Greek gives τειταν, to wit, what in Latin is called DICLUX; by which name, expressed by antiphrases, we understand Antichrist, who, although he be cut off from the supernal light, and deprived thereof, yet transforms himself into an angel of light, daring to call himself light. </text:span><text:span text:style-name="T14">2304 </text:span><text:span text:style-name="T13">Moreover, we find in a certain Greek codex αντεμος, which letters being reckoned up, you will find to give the number as above: α one, ν fifty, τ three hundred, ε five, μ forty, ο seventy, ς two hundred,—which together makes six hundred and sixty-six, according to the Greeks. Moreover, there is another name in Gothic of him, which will be evident of itself, that is, γενσήρικος [Genshrikos], which in the same way you will reckon in Greek letters: γ three, ε five, ν fifty, σ two hundred, η eight, ρ a hundred, ι ten, κ twenty, ο seventy, ς also two hundred, which, as has been said above, make six hundred and sixty-six.</text:span></text:p>
      <text:p text:style-name="Standard"><text:span text:style-name="T15">[this file has been downloaded from http://www.ccel.org/ccel/schaff/anf07.html]</text:span></text:p>
      <text:p text:style-name="Standard"><text:span text:style-name="T15">https://www.catholicculture.org/culture/library/fathers/view.cfm?recnum=1861</text:span></text:p>
      <text:p text:style-name="P8"/>
      <text:p text:style-name="Standard"><text:span text:style-name="T4">Ambrose [0339-0397], on the 7 visions [col. 972 A; dated 0339-0397] De hoc numero multi multa dixerunt, pluraque nomina repererunt, in quuorum litteris hic numerus invenitur. Tamen si aliquod ex iis nominibus Antichristus possideat, praevidere non potuerunt: sed de re tam incerta nihil audeo definire. Quis enim scit, si nomen quod ei a parentibus imponetur, hunc numerum contineat?</text:span></text:p>
      <text:p text:style-name="Standard"><text:span text:style-name="T4">[RJK ET]Many people spoke many things about this number, and they discovered more names, of which this number is found in the letters.  Still, they were not able to foresee whether the Antichrist possesses anything from these names: but I dare to define nothing about the situation so uncertain.  What, indeed, does he know, if the name, which is placed on him by his parents, contains this number?</text:span></text:p>
      <text:p text:style-name="P8"/>
      <text:p text:style-name="Standard"><text:span text:style-name="T4">Translation of Irenaeus to Latin (McGinn/Daley 251 n.10 c 390s?)</text:span></text:p>
      <text:p text:style-name="P8"/>
      <text:p text:style-name="P48"><text:span text:style-name="T4">Hieronymus [</text:span><text:span text:style-name="T12">0347-0420]</text:span><text:span text:style-name="T4"> , Comm [</text:span><text:span text:style-name="T63">MPL029, 862]</text:span><text:span text:style-name="T4"> cites the passage without interpreting! See Matter on Victorinus edited by Jerome = V/J!</text:span></text:p>
      <text:p text:style-name="Standard"><text:span text:style-name="T4">Tyconius / Tichonius Afer [</text:span><text:span text:style-name="T12">0350-0450 --</text:span><text:span text:style-name="T4"> nothing on Apcl in PL index, PL18] See Matter, <text:s/>has a Commentary</text:span></text:p>
      <text:p text:style-name="P8"/>
      <text:p text:style-name="Standard"><text:span text:style-name="T4">[ps-]Augustine, Comm &amp; Expos [</text:span><text:span text:style-name="T63">MPL035,</text:span><text:span text:style-name="T4"> 2437/2444 (homily 11); dated </text:span><text:span text:style-name="T12">0354-0430] doesn't seem to give specifics on the number. Id est, filii hominis Christi, cujus nomen in haereticis sibi fecit bestia … [poor scan]</text:span></text:p>
      <text:p text:style-name="Standard"><text:span text:style-name="T26">Faciamus ergo numerum quem dixit</text:span><text:span text:style-name="T4">, ut accepto numero inveniamus nomen et notam. Numerus, inquit, ejus est sexcenti sexdecim *. Quem faciamus secundum . . .</text:span></text:p>
      <text:p text:style-name="Standard"><text:span text:style-name="T4"><text:s/></text:span></text:p>
      <text:p text:style-name="Standard"><text:span text:style-name="T4">Primasius [c 540, North Africa], Commentary [CSEL 92, ed. A.W. Adams 1985; see Matter]</text:span></text:p>
      <text:p text:style-name="Standard"><text:span text:style-name="T4">Caesarius [c 540, Southern Gaul, MPL 67], Sermons 154, 157 on future judgment (McGinn)</text:span></text:p>
      <text:p text:style-name="Standard"><text:span text:style-name="T4">Apringius [c 550, Iberia], Sermons [Commentary frgs in Beatus; McGinn]</text:span></text:p>
      <text:p text:style-name="Standard"><text:span text:style-name="T4">Cassiodorus [c 575, Southern Italy], <text:s/>Commentary</text:span></text:p>
      <text:p text:style-name="Standard"><text:span text:style-name="T4"><text:s text:c="2"/></text:span></text:p>
      <text:p text:style-name="Standard"><text:span text:style-name="T4">Bede [</text:span><text:span text:style-name="T12">0627-0735; c 730]</text:span><text:span text:style-name="T4"> , Explanatio ch. 13 [</text:span><text:span text:style-name="T63">MPL093, 172 B-C</text:span><text:span text:style-name="T4">] (ET Weinrich)</text:span></text:p>
      <text:p text:style-name="Standard"><text:span text:style-name="T4">13.18 For it is a human number. He says this lest we should think, as do some, that the beast is either the devil or aa demon. He is rather one from the human race in whom the fullness of Satan will inhaibit bodily. For he is “the man of sin” and the “son of perdition.</text:span></text:p>
      <text:p text:style-name="Standard"><text:soft-page-break/><text:span text:style-name="T4"><text:s text:c="2"/>And its number is six hundred and sixty six. Among the Greeks this number is said to be found in the name Teitan, that is, “giant.” They reckon in this way …. Moreover, they think that the antichrist will usurp this name for himself as though it surpassed all others in power and that he will boastfully proclaim himself to be that one of whom it is written “As a giant … heaven.” However, Primasius advances another name that can also give this number. He suggests “ANTEMOS,” which means “opposed to honor” and is reckoned in this way: …. He suggests also the word “APNOUME,” which means “I deny” and is reckoned as follows: ARNOUME. Through these titles both the character of the person and the fierceness of the antichrist are indicated. However why one so desirous of praise should desire to be designated by such a mark requires a detailed explanation.'</text:span></text:p>
      <text:p text:style-name="Standard"><text:span text:style-name="T4"><text:s text:c="2"/>Another interpretation: Who is unaware that the number six, the number of days in which the world was created, is symbolic of a completed work? Or that this number whether in simple form or multiplied by ten or by a hundred wignifies the fruit of the same perfection to be 30fold, 60fold or a hundredfold? “Now the weight of gold that came to Solomon in one year was 666 talents.” Therefore, this seducer tyrant will attempt to exact for himself that tax that is rigtfully due and paid to the true king.</text:span></text:p>
      <text:p text:style-name="Standard"><text:span text:style-name="T4">[RJK ET] This number is among the Greeks [found] in the name of Titan, that is, of the giant, and is said to be found in this way: T-E-I-T-A-N.  And it is thought that the Antichrist was going to usurp his own name, as if he, powerful, would surpass all, and that he was arrogant about that which was written.  But I deny the word, that is, A-P-N-O-U-M-E. [....] Otherwise, the six-fold number, by which the world was made, might not know to signify the perfection of work to anyone.  (The number six), which, whether simple or multiplied by ten or a hundred...   </text:span></text:p>
      <text:p text:style-name="P8"/>
      <text:p text:style-name="Standard"><text:span text:style-name="T4">Hic numerus apud Graecus in nomine Titanis, id est, gigantis, dicitur inveniri, hoc modo. T-E-I-T-A-N. Et hoc sibi nomen Antichristus, quasi omnibus potentia antecellat, usurpatum ire puutatur, et ipsum se esse jactans de quo scriptu est [Ps 18 gigas As a giant he rejoiced to run his course; his going forth is from highest heaven]. <text:s/>Sed et verbum A-R-N-O-U-M-E, id est, nego. Per quae et personae qualitas et operis Antichristi insinuetur asperitas. Sed operosa expostione indiget, quoodo se tantus appetitor landis, tali velit charactere notari. Aliter senarium numerum, quo mundus factus est, perfectionem operis significare quis nesciat. Qui sive simplex, sive per decem centumve multiplicatus, <text:s/></text:span></text:p>
      <text:p text:style-name="Standard"><text:span text:style-name="T4">[[... lucerna librorum indigemus, apparente et illustrante nos vera luce mundi, de quo dicit et propheta : Vobis autem </text:span><text:span text:style-name="T26">timentibus nomen meum orietur</text:span><text:span text:style-name="T4"> Sol justitiae. (Mal 4.2)]]</text:span></text:p>
      <text:p text:style-name="Standard"><text:span text:style-name="T4">ET [p.157 of Latin Commentaries on Revelation (Victorinus, Apringius (no Rev 13), Caesarius (no), Bede), by William Weinrich (Ancient Christian Texts; Intervarsity 2011)</text:span></text:p>
      <text:p text:style-name="P8"/>
      <text:p text:style-name="P8"/>
      <text:p text:style-name="Standard"><text:span text:style-name="T4">Ambrose Autpert [c 760, Benevento], Commentary</text:span></text:p>
      <text:p text:style-name="P8"/>
      <text:p text:style-name="Standard"><text:span text:style-name="T4">Beatus of Liebana [c 780, Iberia], Commentary [online]; </text:span></text:p>
      <text:p text:style-name="Standard"><text:span text:style-name="T96">https://books.google.com/books?id=kaxU310PV3EC&amp;pg=PR41&amp;dq=%22beati+in+apocalypsin%22&amp;hl=en&amp;ei=hLRxTbiyC8Kblgfjr5WMAQ&amp;sa=X&amp;oi=book_result&amp;ct=result&amp;resnum=2&amp;ved=0CCsQ6AEwATgU#v=onepage&amp;q&amp;f=false</text:span><text:span text:style-name="T4"> [see p. XI on dispute with Elipandus and/or Etherius??]</text:span></text:p>
      <text:p text:style-name="Standard"><text:span text:style-name="T96">https://beatusliebana.wordpress.com/2014/06/09/explanatio-those-same-names/</text:span><text:span text:style-name="T4"> = ET (??)</text:span></text:p>
      <text:p text:style-name="Standard"><text:span text:style-name="T4">p.333 – dic lux</text:span></text:p>
      <text:p text:style-name="Standard"><text:soft-page-break/><text:span text:style-name="T4">p.441 Nero; 442 octavum nomen habebit, quod supra diximus Acxyme [AKSUME or aichime or achine]: in quo nomine notam in manu &amp; in fronte facturus est. Et haec septem nomina caritati vestrae explanemus; id est, Euantas, quod latine dicitur serpens, eo quod Evam primus deceperit. Secundum nomen habet Damnatus, eo quod magnum damnum intulit mundo. Tertium nomen habet Antemus, id est, Abstemius, a\ temeto, id est, vino, quasi abtines a\ vino. Quartum nomen habet gothica lingua Gensericus. Quintum nomen habet omnium linguarue Antichristus. Sextum nomen habet graece\ Teitan. Septimum nomen habet latine\ Diclux. Quo nomine per antifrasin expressum intelligimus Antichristum; qui cum a\ luce superna privatus sit, atque abascisus, transfigurat tamen se in Angelum lucis, praesumens se dicere lucem.</text:span></text:p>
      <text:p text:style-name="Standard"><text:span text:style-name="T4">p.443 lists all eight: Euantas, Damnatus, Antemus, gensericus, Antichristus, Teitan, Diclux, Acxyme.</text:span></text:p>
      <text:p text:style-name="Standard"><text:span text:style-name="T4">see H. A. Sanders “The Spanish monk Beatus in his commentary has eight names of which damnatus (damnatos [gk] = 666), Antichristus, and acxyme (akxime [gk] error for aixime [gk] or axine [gk] = 666) are not found elsewhere. The numerical interpretation of Antichristus is based on the order of letters in the Latin alphabet, a = 1 to x = 300, but the accusative must be taken and spelled Antechristum. [“The Number of the Beast in Revelation,” JBL 37 (1918) 96 [online] 95-99</text:span></text:p>
      <text:p text:style-name="Standard"><text:span text:style-name="T4">[Sanders also notes that G.Edmundson claimed (Bampton Lectures 1913 173) that Nero can be configured to = 666 (Hebrew) or 616 (Latin), but there are problems; 616 is also found in the ps-Aug commentary PL 35 2417ff and gk minuscule 5 – not in MS C. As for Beatus, examination of the surviving codices shows that 3.18 is missing in both texts, but appears in the commentary thus “Hic est sapientia; qui habet intellectum, computet numerum bestiae. Numerus enim hominis est, id est Christi, euius nomen sibi facit bestia; quantum enim adtinet per singulas litteras, hunc numerum nomenque explebit interpretaturque sic: DCLXVI.” Since this and ps-Aug probably derive from Ticonius, “we may assume that the Old Latin text of North Africa omitted the number.” Then Sanders discusses the possibility that Nero was, indeed, in view and cites a further passage from Beatus to that effect, but thinks that for the equally early 616 tradition that 666 overtook, Caligula may have been a better candidate. Nerva doesn’t work. Marcus Aurelius can be made to = 666 in Latin – aVreLIVs Caesar DeVs. In sum, if 616 was in the early commentary as suspected, but 666 became popular in the 2</text:span><text:span text:style-name="T23">nd</text:span><text:span text:style-name="T4"> c, the latter replaced 616 in virtually all the witnesses. <text:s/>]</text:span></text:p>
      <text:p text:style-name="P8"/>
      <text:p text:style-name="Standard"><text:span text:style-name="T4">Alcuin [</text:span><text:span text:style-name="T12">0735-0804; c 800, Frankland</text:span><text:span text:style-name="T4">], Comm [lacking after 12.12 in Migne] and Q/A</text:span></text:p>
      <text:p text:style-name="P8"/>
      <text:p text:style-name="Standard"><text:span text:style-name="T4">Walfridus Strabo Fuldensis [</text:span><text:span text:style-name="T12">0780-0849]</text:span><text:span text:style-name="T4"> , </text:span><text:span text:style-name="T12">57 Apocalypsis Beati Joannis [</text:span><text:span text:style-name="T63">MPL114, 7g34</text:span><text:span text:style-name="T12">]</text:span></text:p>
      <text:p text:style-name="Standard"><text:span text:style-name="T12">Cum liber praesens Graece sit editus, secundum Graecos numerus est quaerendus apud quos omnes litterae numerum significant. Nomen ejus ANTEMOS quod ei competit, qui Christo contrarius dicitur: A-N-T-E-M-O-S. Vel ARNOYME, id est nego, qui Christum negat Deum, in quo idem numerus: A-R-N-O-U-M-E. Vel TEIAN [sic], id est sol gigas, quod vero Christo, usurpative convenit Antichristo T-E-I-T-A-N. Vel Latinis litteris: DICLUX, quia ipse se lucem esse dicet D-I-C-L-U-X; et sic eadem summa. Sex prima perfectus numerus est, et significat illos minus perfectos qui conjugati sunt, et promodo suo decem praecepta servant. Sexaginta significat mediocriter perfectos, qui, dimissis legalibus conjugiis in castitate permanent, et iterum decem praecepta pro modo suo complent. Centum significat perfectissimos qui mentis et corporis integritatem non violant et decem praecepta perfectissime servant. Hi reddunt fructum, alii tricesimum, alii sexagesimum, alii centecimum. Et discipuli Antichristi tunc dicent neminem posse salvari, nisi Antichristo obtulerint aliquem de fructibus illis.</text:span></text:p>
      <text:p text:style-name="P8"/>
      <text:p text:style-name="Standard"><text:span text:style-name="T4">Haymo [</text:span><text:span text:style-name="T12">0840-0853; c 840, Frankland]</text:span><text:span text:style-name="T4"> , Expositionis [PL 117, 1102 C]</text:span></text:p>
      <text:p text:style-name="Standard"><text:span text:style-name="T4">[explains Greek number system] Dicamus <text:s/>itaque ANTEMOS, quod interpretatur honori </text:span><text:soft-page-break/><text:span text:style-name="T4">contrarius, quod nomen illi bene convenit, qui Antichristus, id est Christo contrarius dicitur. Hoc etenim nomen praecedentem in se continet numerum, hoc modo: A-N-T-E-M-O-S. Dicamus adhuc et aliter: ARNUME, quod interpretatur: Nego. Et hoc nomen bene illi aptatur quia Christum negabit Deum esse, seque Deum confitebitur injuste. Et in hoc quoque nomine numerus ipse continetur. A-R-N-O-N-M-E; qui simul ducte, faciut 666 [Lat]. Dicamus et aliter: TEITAN, quod Latine sol dicitur. Sol autem Christus est per significationem, qui illuminat omnem hominem venientem in hunc mundum [Jn 1]. Teitan quoque appelatur gigas: unde et in Virgilio legimus : Titaniaque astra. Christus enim gigas, de quo Psalmista dicit: Exsultavit ut gigas (Ps 18). Ipse itaque Antichristus hoc nomen sibi fallaciter usurpabit, et dicet se esse solem illum de quo scriptum est: Vobis timentibus nomen meum orietur sol justitiae [Mal 4.2]. <text:s/>Litterae autem hujus nominis totum illum praecedentem continet numerum, id est 666[Lat]. T-E-I-T-A-N [= 666] Quod nomen (sicut diximus) sibi Antichristus usurpabit, audens se himinibus lucem profiteri, cum sit apostata angelus in eo transfigurans se in angelum lucis. Quam ob causam, si etiam hoc aliquis intelligere vult, Latinis litteris ponamus nomen, in quo idem numerus inveniatur, hoc modo: DIC LUX. Ipse enim (ut dictum est) fatebitur se esse lucem, nam D-I-C-L-U-X. Quae in unum collectae, faciunt similiter 666. Possumus adhuc eumdem numerum, si per Graecas litteras scribatur, Gothico nomine, reperire hoc modo: GENSHRIKOS. G--. Qui simul ducti, faciunt 666. Interpretatio autem nominis <text:s/>ejusdem est, gentium seductor: in eo Christo contrarius, quod iste seductor, ille vero dicitur gentium salvator. Sive ergo hoc, sive illo modo, sive in Graeca, sive in Latina, sive in Gothica lingua hic numerus accipiatur, non incongrue ad Antichristi personam refertur. (then number symbolism, etc. =) Sed est adhuc quod de eodem numero subtili investigatione pensemus, ut plura de eo offerentes lectori plenius satisfaciamus. Dicatur ergo: Numerus enim eiusdem sexcentesimus sexagesimus sextus. Senarius quippe numerus apud saecularem scientiam ideo perfectus est, quia primus in numeris completur partibus suis, id est, sexta sui parte, tertia et dimidia: quae sunt unum, et duo, et tria: quae in summa ducta, sex faciunt. (1103D) Nec alius ante senarium numerus reperitur, qui suis partibus dum dividitur, tota eius summa compleatur, quique dum a sexta sui parte, id est, ab uno in denarium, a tertia autem in vicenarium surgit, quasi quadratum denarium reddit. Sed ut solidetur, rursum a sexta sui parte quae in denarium surgit, ad centenarium pervenit, sicque in suis partibus multiplicatus, sexcentos consummat. Sed quia cuncta haec per sacrae Scripturae celsitudinem proficiendo transcendimus, ibi senarium, ibi sexagenarium, ibi centenarium, unde perfectus numerus, sit, invenimus. In Scriptura etenim sacra numerus senarius ideo perfectus est, quia in mundi origine Dominus, ea quae primo die coepit, sexto die opere complevit, cum hominem, propter quem cuncta creaverat, ad imaginem suam fecit. (1104A) Denarius numerus in eo perfectus est, quia lex in decem praeceptis concluditur, omnisque culpa non amplius quam per decem verba cohibetur: atque enarrante Veritate, operatores vineae denario remunerabuntur. Sexagenarius in eo perfectrus est, quia omnia quae in sex diebus operantur, eisdem decalogi mandatis concluduntur: atque evangelico protestante eloquio, terra bona fructum sexagesimum reddit. Centenarius in eo perfectus est, quia dum decalogi mandata decies multiplicata comprehendit, omnis operationis summam concludit. (1104B) Nisi enim centenarius numerus perfectionem designaret, nequaquam Dominus ad discipulos diceret: Omnis qui reliquerit domum, aut fratres, vel sorores, aut patrem, aut matrem, aut filios, aut filias, aut agros propter nomen meum, centuplum accipiet, et vitam aeternam possidebit (Matth. XIX) . Quia vero sex diebus Deus cuncta opera sua fecit, et sex sunt aetates huius saeculi, recte per hunc numerum possumus intelligere omne tempus praesentis vitae. Quia ergo homo ille, filius perditionis, Christum se esse fallaciter affirmabit, tanquam ipse sit conditor omnium, quae in sex diebus </text:span><text:soft-page-break/><text:span text:style-name="T4">peracta volvuntur, seque alpha et omega, principium et finem, et Deum scilicet ante saecula, et hominem mentietur in fine saeculorum, recte numerus bestiae per intellectum computatus, sexcentesimus et sexagesimus sextus omne tempus vitae praesentis comprehendens, et diabolicae fraudis nequitiam, et finalem saeculi terminum ostendit.</text:span></text:p>
      <text:p text:style-name="P8"/>
      <text:p text:style-name="Standard"><text:span text:style-name="T4">[RJK ET] And so, let us call him Antemos, because he propheseys contrary to honor, because the name, which is Antichrist, comes to him rightly, that is, it is spoken contrary to Christ.  And indeed, this name contains the preceding number in itself, in this way: A-N-T-E-M-O-S.  And, thusfar, let us speak differently: ARNUME, a name which interprets: I deny.  And this name is rightly fit for him because he will deny that Christ is God, and he will wrongly confess himself to be God.  And in this name the number is also contained: ARNONME, which makes 666.  And differently, let us name: TEITAN, which is called the sun in Latin.  The sun, however, is, by a sign, Christ, who illuminates every man coming into this world.  TEITAN is also called a giant, from where we read in Vergil: "and the Titan star."  [Aeneid 6: 725] Christ is indeed a giant, about whom the psalmist speaks: "as the giant rejoices." [Psalms 19:5] And the Antichrist himself will usurp this, his own name, deceitfully, and he will say that he is the sun about whom it is written: "for you, the ones fearing my name, the sun of justice rises" [Malachi 4:2].  The letters of this name, however, contain the whole preceding number, that is, 666: TEITAN.  Because the Antichrist will usurp his own name (just as we said), daring to proclaim himself a light to men, since the apostate is an angel (in eo?), transforming himself into an angel of light.  On account of which cause, also, if anyone wants to understand this thing, let us put the name in Latin letters, in which the same number might be found, in this way: DIC LUX.  Indeed, the man himself will confess that he is the light (as it was said), since DICLUX, which, collected into one, similarly make 666.  Yet, we are able to discover the same number, if the name was written through Greek letters, with a Gothic name, in this way: GENSHRIKOS, letters, which, led at the same time, make 666.  The interpretation of the same name, however, is the seducer of nations.  (in eo Christo contrarius quod iste seductor?) he truly is called the savior of nations. Whether, therefore, in this way, or in that way, or in Greek, or in Latin, or in the Gothic language this number is received, not unsuitably is it brought back to the person of the Antichrist.</text:span></text:p>
      <text:p text:style-name="P8"/>
      <text:p text:style-name="Standard"><text:span text:style-name="T4">Anonymus [9</text:span><text:span text:style-name="T23">th</text:span><text:span text:style-name="T4"> c, Frankland], Commentary [see Matter]</text:span></text:p>
      <text:p text:style-name="Standard"><text:span text:style-name="T4">Glossa Ordinaria [c 1100, Laon region],</text:span></text:p>
      <text:p text:style-name="P8"/>
      <text:p text:style-name="Standard"><text:span text:style-name="T4">Anselm [1040-1117], Ennarationes in Apocalypsin 13 [1549 C-D] Nomen ejus ANTEMON [sic[, quod ei <text:s/>convenit secunduum hoc quod Christo contrarius dicitur, ex litteris illius nominis. A-N-T-E-M-O-S. Sunt alia multa nomina, sed ex singulis colligitur eadem summa, scilicet sexcenti sexaginta sex. Sed qui primus perfectus est, significat illos minus perfectos qui conjugati sunt, et pro modo suo custodiunt mandata Domini. Sexaginta qui fit ex sex et decem, significat mediocriter perfectos. Centum significat perfectissimos, qui mentis et corporis integritatem conservant. Hi reddunt fructum alii senarium [tricesimum ?], alii sexagesimum, alii centesimum: et discipuli Antichristi praedicabunt neminem posse salvari, nisi Antichristo proferat aliquem de fructibus istis.</text:span></text:p>
      <text:p text:style-name="P8"/>
      <text:p text:style-name="Standard"><text:span text:style-name="T4">ET, RJK: His name is Antemos, which is given in accord with what is spoken contrary to Christ, from the letters of that name: A is numbered one, N fifty, etc. There are many other names, but from each one, the same sum is gathered: namely six hundred and sixty six. But what first was </text:span><text:soft-page-break/><text:span text:style-name="T4">perfected, signifies what are less perfected, which are joined together and in that format guard the mandates of the Lord. Sixty, which is made from six and ten, signifies what is moderately perfected. One hundred signifies what is most perfected, which preserves the integrity of the mind and body. These return six-fold fruit to some, to others the sixtieth, to others the hundredth: and the disciples of the Antichrist proclaim that no one is able to be saved unless he brings forth to Antichrist something from those fruits.</text:span></text:p>
      <text:p text:style-name="P8"/>
      <text:p text:style-name="Standard"><text:span text:style-name="T4">Bruno [</text:span><text:span text:style-name="T12">1107-1111]</text:span><text:span text:style-name="T4"> , Expositio [PL 165, 678]</text:span></text:p>
      <text:p text:style-name="Standard"><text:span text:style-name="T4">Ut si dicatur ANTEMOS [in Gk], qui interpretatur contrarius, inde enim Antichristus vocatur, id est Christo contrarius . . . hoc modo. A-N-T-E-M-O-S, qui numerus simul collectus facit 666. . . . Sunt et alia nomina, quae eidem ipse quadam verborum circuitione convenire videntur, quae quidem quoniam praedictum in se numerum continent, a veteribus posita sunt; nullum tamen nomen ita conveniens est Antichristo, ut hoc quod modo diximus ANTEMOS [Gk]. Nos tamen, ut lectori satisfaciamus, caetera quoque nomina ponemus. Sunt autem APNOUME, quod interpretatur nego, et TETAN, quod dicitur sol. Et GENSHRKOS [Gk], quod gentium seductor intelligitur. Quomodo autem haec nomina illi conveniant, prudens lector manifeste intelligit. Cause vero brevitatis singulariter nomina ipsa, numerosque signemus. A-P-N-O-U-M-E-T-E-I-T-A-N; G-E-N-S-H-R-I-K-O-S. Quidam etiam Latinis litteris hoc nomen expreiere voluerunt, sed quia Graece hic liber editus est, non multum ad rem pertinere videtur. Ipsum tamen, quamvis inutile, et nos ponamus. Est autem hoc DICLVX. . . . quae simul collecta fiunt sexcenti sexaginta sex. Sed quid aliud hoc significare videtur, nisi quod ejus adulatores cum deprecantes, dicent : DIC LUX; loquere, legislator, ne taceas, tu qui lumen es, monsira per quam viam incedere debeamus. Sed de his hactenus.</text:span></text:p>
      <text:p text:style-name="Standard"><text:span text:style-name="T4">[RJK <text:s/>ET] While, if Antemos, the opposing one who prophesies, is named, from there, indeed, is the Antichrist called, (id est?) opposing to Christ, in this way: A-N-T-E-M-O-S, a number, which, collected at the same time, makes 666...and there are other names (eidem ipse?), which seem to come together with a certain rotation of words, which, indeed, because they contain in themselves the aforementioned number, they were placed by the old; still, no name is so appropriate for the Antichrist, as the one which we speak in this way: ANTEMOS.  Still, so that we might satisfy the reader, we will put the other names, too.  They are, moerover, APNOUME, the name which I deny (interpretatur?), and TEITAN, the name which the sun is called, and GENSHRIKOS, the name which is understood as the seducer of nations. However, the prudent reader understands how these names come to the Antichrist.  Truly, (cause brevitatis singulariter nomina ipsa?), and let us mark the numbers: A-P-N-O-U-M-E-T-E-I-T-A-N; G-E-N-S-H-R-I-K-O-S.  And so certain people wanted to test this name with Latin letters, but because this book is elevated in Greek, it does not seem to pertain much to the situation.  Still, the name, although useless, we put.  This is, however, DICLVX, which, collected at the same time, becomes 666.  But other things, which seem to signify this, (nisi quod eius adulatores cum deprecantes?), say: light, speak!  Speak, legislator, lest you are silent, you who are the light, the way through which we are obliged to walk.</text:span></text:p>
      <text:p text:style-name="P8"/>
      <text:p text:style-name="P48"><text:span text:style-name="T4">Rupert [</text:span><text:span text:style-name="T12">1120-1129]</text:span><text:span text:style-name="T4"> , </text:span><text:span text:style-name="T12">Commentaria In Apocalypsim</text:span><text:span text:style-name="T4"> [</text:span><text:span text:style-name="T63">MPL169, 1084</text:span><text:span text:style-name="T4">]</text:span></text:p>
      <text:p text:style-name="Standard"><text:span text:style-name="T4">. . . Et quidem viri illustres scripturae hujus tractatores ante nos hunc numerum strenae versantes, nomina quaedam adverterunt, tria Graeca, et unum Gotticum: ANTEMOS ARNOUME TEITAN GENS HRIKOS: quoram primum interpretatur, honori contrarius; secundum, nego; tertium vero, sol; quartum [genshrikos], gentium seductor. Singulorum nominum istorum litterae, numerum </text:span><text:soft-page-break/><text:span text:style-name="T4">istum in se continent 666 hujus nominis. Nam prima, quod est ANTEMOS, littera A-N-T-E-M-O-S significat. </text:span><text:span text:style-name="T10"><text:s/>Similiter alio nomine ΑΡΝΟΥΜΕ; nam Α unum ostendit, Ρ centum, Ν quinquaginta, Ο breve, septuaginta, Υ quadringentos, Μ quadraginta, Ε breve, quinque, qui simul ducti faciunt sexcenta sexaginta sex. Nominis autem quod est ΤΕΙΤΑΝ, littera Τ trecentos exprimit, Ε breve, quinque, Ι decem: item Τ trecentos, Α unum, Ν quinquaginta, qui simul iuncti faciunt sexcenta sexaginta sex. (1084C) Porro nomen Gotticum Graecis litteris scriptum est hoc modo, ΓΕΝΣ ΗΡΙΚΟΣ; Γ tria, Ε quinque, Ν quinquaginta, Σ ducentos, Η octo, Ρ centum, Ι decem, Κ viginti, Ο septuaginta, Σ ducentos ostendit. Laudanda haec patrem inspectio; verumtamen est adhuc quod non otiose quaeratur. Nunquid enim illa bestia talibus volet nominibus appellari, talibus vocabulis salutari? Nunquid eos, a quibus honori contrarius sive gentium seductor dicetur, pace sua remunerabit, ut vendere vel emere possint? Sic enim hic habes, ut ne quis posset emere aut vendere, nisi qui habent characterem aut nomen bestiae, aut numerum nominis eius. Numquid hoc edicet, ut contrarius quod est Satan, sive ΑΝΤΕΜΟΣ, aut ut negator, vel gentium seductor pronuntietur, et ut qui hoc pronuntiaverit, ille sit liber, ille vendere vel emere possit? (1084D) Aut nunquid giganteo nomine quod est ΤΕΙΤΑΝ contentus erit, cum extollatur supra omne quod dicitur Deus, aut quod colitur ostendens se tanquam sit Deus? Apud nos scribitur DICLVX eumdem numerum continens. Nam D quingentos, I unum, C centum, L quinquaginta, V quinque, X decem significat, quae in unum collecta faciunt similiter sexcenta sexaginta sex. Sed etiam si in Scriptura hoc loco nomen istud illi palam ascriberet, et hominis huius numerum sexcenta sexaginta sex esse diceret, nonne tunc quoque ad quaerendum superesset quid ad illum hominem hic numerus pertineret? (1085A) Igitur quoniam et numerus hic positus est, et tamen ad computationem eiusdem sapientia quaeritur, dicendo: « Si quis habet intellectum, computet numerum bestiae, » sapientiam quaeramus, sanctam Scripturam consulamus, sine qua nihil constans aut certum, sive de numero Dei, sive de numero bestiae, quae adversus Deum extollitur, invenire aut dicere possumus. Nam sicut ille Samson veraciter dicere potuit: « Si non arassetis in vitula mea, non invenissetis propositionem meam (Iudiv. XIV) ; » sic Dominus noster Iesus Christus, cuius nimirum propositiones sive problemata sunt omnia, quae in hoc libro continentur profunda mysteria, veraciter nobis dicat: Si non araveritis in alia Scriptura, non invenietis solutionem numeri huius, quem praesens signavit Scriptura. (1085B) Primo diligenter animadvertendum est quia prius quidem cum dixisset ut ne quis possit emere aut vendere, nisi qui habet characterem aut nomen bestiae, aut numerum, signanter addidit nominis eius; post vero cum dicit: « Si quis habet sapientiam, computet numerum, » de nomine nullam mentionem fecit, sed tantummodo « computet numerum bestiae, » inquit, ac deinde, « et numerus eius absque interpositione nominis est, ait, sexcenti sexaginta sex.</text:span><text:span text:style-name="T4"> [etc., including DIC LUX explanation, and numbers with senarium used a couple of times. ]</text:span></text:p>
      <text:p text:style-name="Standard"><text:span text:style-name="T4">http://www.documentacatholicaomnia.eu/02m/1120-1129,_Rupertus_Tuitiensis_Abbas,_Commentaria_In_Apocalypsim,_MLT.pdf</text:span></text:p>
      <text:p text:style-name="P8"/>
      <text:p text:style-name="P48"><text:span text:style-name="T4">Martinus Legionis [</text:span><text:span text:style-name="T12">1130-1203]</text:span><text:span text:style-name="T4"> , </text:span><text:span text:style-name="T12">Expositio Libri Apocalypsis</text:span><text:span text:style-name="T4"> [</text:span><text:span text:style-name="T63">MPL209, 371]</text:span></text:p>
      <text:p text:style-name="P48"><text:span text:style-name="T63">… quia si aliquis stultus hunc numerum computaverit, statim putabit illum esse Deum, quia hic numerus Deo convenit. Ideo igitur sapientia est adhibenda in computatione hujus numeri, quia quamvis hic numerus sit Dei, ad tempus tamen erit perditissimi hominis, scilicet Antichristi, a quo usurpabitur. Hic numerus constat ex sexcentis sexaginta sex. Numerus enim Jesu Christi est cujus nomen sibi facit bestia, id est Antichristus.</text:span></text:p>
      <text:p text:style-name="P48"><text:span text:style-name="T4">Ricardo St. Victor [</text:span><text:span text:style-name="T12">1162-1173]</text:span><text:span text:style-name="T4"> , </text:span><text:span text:style-name="T12">In Apocalypsim Joannis Libri Septem [</text:span><text:span text:style-name="T63">MPL196, 868D</text:span><text:span text:style-name="T12">]</text:span></text:p>
      <text:p text:style-name="P48"><text:soft-page-break/><text:span text:style-name="T12">… Numerus hominis est, qui videlicet potest numerari ab homine, non Dei, cujus sapientiae non est numerus . . . 666. Sed ut virtutem hujus numeri clarius agnoscamus, secundum sanctorum doctorum traditionem diligentis illum discutiamus. Dicunt enim quod eum liber iste Graece sit editus, secundum Graecos numerus ipse sit quaerendus, apud quod omnes litterae numerum habent significare. Nomen ejus Graece antemos dicitur, quod contrarius interpretatur. In hoc nomine significat A-N-T-E-M-O-S. Quorum omnium summa, 666 constituit. Sunt et alia ejus nomina, quorum hujusmodi interpretatio hunc eumdem numerum reddit. Sed nos plurima praeterims, quia praesenti brevitati pauca sufficere videmus. Cur vero talis numerus Antichristo conveniat citius demonstratur, si ejusdem numeri qualitas subtilius attendatur. Sex perfectionem significant. Possumus autem per senarium, minimam perfectionem accipere, et per sexagenarium, mediocrem, et per sexcentenarium maximam et consumatam perfectionem intelligere. [discusses grades of evil/mala] . . . Secunda igitur bestia, falsorum christianorum falsus principatus; bestia prima in hoc capitulo, Antichristus; descriptio bestiae, descriptio Antichristi bestialiter saevieutis contra fideles Ecclesiae.</text:span></text:p>
      <text:p text:style-name="P51"/>
      <text:p text:style-name="P48"><text:span text:style-name="T12">Roger Bacon cites “Beda” at length but with the order Antemos, Arnoume, Teitan, DIC LVX: Compendium Studii 6 (p. 437 </text:span><text:span text:style-name="T97">https://books.google.com/books?id=9LUHAAAAIAAJ&amp;pg=PA437&amp;lpg=PA437&amp;dq=arnoume+nego&amp;source=bl&amp;ots=tEbmP1ueH_&amp;sig=8442vp1H1F_zLJiVAQiXQq629w8&amp;hl=en&amp;sa=X&amp;ei=lySOVY7UBYv_-AGqkLjgCg&amp;ved=0CCcQ6AEwAg#v=onepage&amp;q=arnoume%20nego&amp;f=false</text:span><text:span text:style-name="T12">)</text:span></text:p>
      <text:p text:style-name="P52"/>
      <text:p text:style-name="P64"><text:span text:style-name="T46">Syriac MS. No. 18 ; </text:span><text:span text:style-name="T54">Theophylact</text:span><text:span text:style-name="T46">. </text:span><text:span text:style-name="T55">Comment. in Joann." </text:span><text:span text:style-name="T46">(</text:span><text:span text:style-name="T54">Apocalypse</text:span><text:span text:style-name="T46">)</text:span></text:p>
      <text:p text:style-name="P48"><text:span text:style-name="T33">Bibliotheca patrum Latinorum Italica: ¬Die Ambrosianische ..., Volume 2, Issue 1</text:span></text:p>
      <text:p text:style-name="P18"/>
      <text:p text:style-name="P48"><text:span text:style-name="T4"> By August Reifferscheid</text:span></text:p>
      <text:p text:style-name="P18"/>
      <text:p text:style-name="P64"><text:span text:style-name="T12"><text:tab/>Bobiensia Fragment with 4 names of Antichrist (Antemos, Arnoume, Teitan, Genserikos): https://books.google.com/books?id=D7AVAAAAIAAJ&amp;pg=PA500&amp;lpg=PA500&amp;dq=arnoume+nego&amp;source=bl&amp;ots=4rYhaicllR&amp;sig=-RQliaHs1FJdWl2SoFUVMn6EDUo</text:span></text:p>
      <text:p text:style-name="P48"><text:span text:style-name="T33">Collectanea in apocalypsin Joannis. - Parisiis Mich. Julianus 1571</text:span></text:p>
      <text:p text:style-name="P18"/>
      <text:p text:style-name="P48"><text:span text:style-name="T4"> By comes de Verötze Banffi de Also-Lindva (Gregorius)</text:span></text:p>
      <text:p text:style-name="P65"/>
      <text:p text:style-name="P48"><text:span text:style-name="T33">R.P.F. Thomae Maluenda ... De Antichristo,.: Complectens Antichristi vitia ...</text:span></text:p>
      <text:p text:style-name="P18"/>
      <text:p text:style-name="P48"><text:span text:style-name="T4"> By Tomás Maluenda ((O.P.)) 1647 – http://refdb.ru/look/2436355-p41.html</text:span></text:p>
      <text:p text:style-name="P18"/>
      <text:p text:style-name="P48"><text:span text:style-name="T35">Immo in antiocho antichristus expressus (Cyprianus Carthaginensis. Ad Fortunatum. 11).</text:span></text:p>
      <text:p text:style-name="P69"><text:span text:style-name="T4">«Cognoscimus etenim uos arrianos esse temporis nostri antichristos» (</text:span><text:span text:style-name="T26">Lucifer Calaritanus</text:span><text:span text:style-name="T4">. Quia absentem nemo debet iudicare nec damnare. 1, 23). «Est etiam tertius antichristus aut </text:span><text:soft-page-break/><text:span text:style-name="T4">Arrius aut Sabellius, immo omnes sunt antichristi qui praua nos interpretatione seducunt» (</text:span><text:span text:style-name="T26">Ambrosius Mediolanensis</text:span><text:span text:style-name="T4">. Expositio euangelii secundum Lucam. 10). Западный автор конца X в. говорит об Антиохе, Нероне, Домициане как о </text:span><text:span text:style-name="T26">служителях </text:span><text:span text:style-name="T4">антихриста. С другой стороны, антихрист — всякий творящий грех, будь то мирянин, монах или священник (</text:span><text:span text:style-name="T26">Albuinus</text:span><text:span text:style-name="T4">. De Antichristo quomodo nasci debeat. Epistula ad Heribertum.).</text:span></text:p>
      <text:p text:style-name="P51"/>
      <text:p text:style-name="P51"/>
      <text:p text:style-name="P48"><text:span text:style-name="T12">//end//</text:span></text:p>
      <text:p text:style-name="P48"><text:span text:style-name="T12">google words to search:</text:span></text:p>
      <text:p text:style-name="P48"><text:span text:style-name="T12">dic lux</text:span></text:p>
      <text:p text:style-name="P48"><text:span text:style-name="T12">teitan</text:span></text:p>
      <text:p text:style-name="P48"><text:span text:style-name="T12">antemos = honori contrarius</text:span></text:p>
      <text:p text:style-name="P48"><text:span text:style-name="T12">arnoume/apnoume = <text:s/>nego</text:span></text:p>
      <text:p text:style-name="P48"><text:span text:style-name="T12">genshrikos (Vict, Haym, Bruno, Rupert) <text:s/>= gentium seductor</text:span></text:p>
      <text:p text:style-name="P48"><text:span text:style-name="T12">dan as antichrist source</text:span></text:p>
      <text:p text:style-name="P48"><text:span text:style-name="T12">armilus rabbinic tradition (Saadia, 8</text:span><text:span text:style-name="T24">th</text:span><text:span text:style-name="T12"> c): http://jewishencyclopedia.com/articles/1789-armilus</text:span></text:p>
      <text:p text:style-name="P48"><text:span text:style-name="T4">[Pregill 27my2015 email] There is of course a rich mythological tradition surrounding the apocalypse in Muslim imagining, which is emerging as a topic of interest anew due to ISIS. There is no variant of the Number of the Beast motif, though there are various numerologies in play (usually centering on sevens and twelves). There is certainly a beast -- the Dajjal, who is sometimes asserted to be Jewish, is sometimes portrayed monstrously like Armilos. He is usually disfigured and grotesque. One famous hadith of explicitly Christian origin portrays him as a monstrous child of a monstrous mother chained on an island awaiting the eschaton. The books of David Cook are the standard go-to reference for this stuff.</text:span></text:p>
      <text:p text:style-name="P48"><text:span text:style-name="T12">Horst Dieter Rauh, Das Bild des Antichrist im Mittelalter: </text:span><text:span text:style-name="T4">Von Tyconius zum deutschen Symbolismus </text:span><text:span text:style-name="T12"><text:s/>(Mu”nster 1973; Beiträge zur Geschichte der Philosophie und Theologie des Mittelalters, Neue Folge 9) 219 mentions Antemos, Apnoume [sic], Teitan, DicLux, Genshrikos, Armillus (Romulus), etc.</text:span></text:p>
      <text:p text:style-name="P48"><text:span text:style-name="T12">Marie-Louise von Franz, “Antichrist or Merlin? A problem inherited from the Middle Ages” in </text:span><text:span text:style-name="T4">Archetypal Dimensions of the Psyche (Boston: Shambhala, </text:span><text:span text:style-name="T12">1980 [German 1994/5]) – online</text:span></text:p>
      <text:p text:style-name="P48"><text:span text:style-name="T12">Urban VI: [wiki]: … </text:span><text:span text:style-name="T4">Prignano was unanimously chosen Pope on 8 April 1378 as acceptable to the disunited</text:span><text:span text:style-name="T98">[3]</text:span><text:span text:style-name="T4"> majority of French </text:span><text:span text:style-name="T96">cardinals</text:span><text:span text:style-name="T4">, taking the name Urban VI. … Five months after his election, the French cardinals met at </text:span><text:span text:style-name="T96">Anagni</text:span><text:span text:style-name="T4">, inviting Urban, who realized that he would be seized and perhaps slain. In his absence they issued a manifesto of grievances on 9 August that declared his election invalid since they had been cowed by the mob into electing an Italian. Letters to the missing Italian cardinals followed on 20 August declaring the papal throne vacant (</text:span><text:span text:style-name="T100">sede vacante</text:span><text:span text:style-name="T4">). Then at </text:span><text:span text:style-name="T96">Fondi</text:span><text:span text:style-name="T4">, secretly supported by the king of France,</text:span><text:span text:style-name="T98">[8]</text:span><text:span text:style-name="T4"> the French cardinals proceeded to elect </text:span><text:span text:style-name="T96">Robert of Geneva</text:span><text:span text:style-name="T4"> as Pope on 20 September. Robert, a militant cleric who had succeeded </text:span><text:span text:style-name="T96">Albornoz</text:span><text:span text:style-name="T4"> as commander of the papal troops, took the name </text:span><text:span text:style-name="T96">Clement VII</text:span><text:span text:style-name="T4">, beginning the </text:span><text:span text:style-name="T96">Western Schism</text:span><text:span text:style-name="T4">, which divided Catholic Christendom until 1417. … Urban was declared </text:span><text:span text:style-name="T96">excommunicated</text:span><text:span text:style-name="T4"> by the French antipope and was called "the </text:span><text:span text:style-name="T96">Antichrist</text:span><text:span text:style-name="T4">", while </text:span><text:span text:style-name="T96">Catherine of Siena</text:span><text:span text:style-name="T4">, defending Pope Urban, called the cardinals "devils in human form."</text:span></text:p>
      <text:p text:style-name="P48"><text:soft-page-break/><text:span text:style-name="T4">Benedict (a): Monte Cassino founder [early 6</text:span><text:span text:style-name="T23">th</text:span><text:span text:style-name="T4"> c], some conflicts led to attempts to poison him (wiki). “The experiment failed; the monks tried to poison him. The legend goes that they first tried to poison his drink. He prayed a blessing over the cup and the cup shattered. Thus he left the group and went back to his cave at Subiaco. There lived in the neighborhood a priest called Florentius who, moved by envy, tried to ruin him. He tried to poison him with poisoned bread. When he prayed a blessing over the bread, a raven swept in and took the loaf away.”</text:span></text:p>
      <text:p text:style-name="P48"><text:span text:style-name="T4">Benedict I (Pope 575-579): very little information about him.</text:span></text:p>
      <text:p text:style-name="P48"><text:span text:style-name="T4">"Oller, Thomas. </text:span><text:span text:style-name="T26">The Nikol'skij Apocalypse codex and its place in the textual history of medieval Slavic apocalypse manuscripts</text:span><text:span text:style-name="T4">. Brown University, 1993, 750 pp.  The subject of this dissertation is the Nikol'skij Apocalypse Codex, a 13th-century Russian Church Slavonic manuscript (MS 1 of the Nikol'skij Collection, Fond 32 in the Library of the Academy of Sciences, St. Petersburg, Russia). This codex is the oldest extant Slavic manuscript containing the text of the Apocalypse. Each Biblical verse is followed by explanatory commentary. The commentary translates that of Andreas, a 6th-century Greek Orthodox Archbishop of Caesarea in Cappadocia.</text:span></text:p>
      <text:p text:style-name="P51"/>
      <text:p text:style-name="P48"><text:span text:style-name="T12">Bousset, Der Antichrist, especially pp. 66-70, 88-99; [on Armilus (= 781)]; also Jency]</text:span></text:p>
      <text:p text:style-name="P48"><text:span text:style-name="T12">Bernard McGinn, Anti-Christ: Two Thousand Years of the Human Fascination with Evil (Harper Collins, 1994)</text:span></text:p>
      <text:p text:style-name="P48"><text:span text:style-name="T12">McGinn/Brian E. Daley “Apocalypticism in Early Christian Theology” 221-252+ in The Continuum History of Apocalypticism 2003 from 1998 essays in Ency of Apclsm https://books.google.com/books?id=pwWpAwAAQBAJ&amp;pg=PA248&amp;lpg=PA248&amp;dq=caesarius+sermons+apocalypse+antichrist&amp;source=bl&amp;ots=MuT7raSeLy&amp;sig=TT3z1zq7YL5PqF6RJD-yKpbuEZI&amp;hl=en&amp;sa=X&amp;ei=HnWNVaLfFMTp-AGCxYSYDw&amp;ved=0CEUQ6AEwCA#v=onepage&amp;q=caesarius%20sermons%20apocalypse%20antichrist&amp;f=false</text:span></text:p>
      <text:p text:style-name="Standard"><text:span text:style-name="T12">Tim F. LaHaye, Thomas Ice, The End Times Controversy </text:span><text:span text:style-name="T4">Harvest House Publishers, 2003</text:span></text:p>
      <text:p text:style-name="P8"/>
      <text:p text:style-name="Standard"><text:span text:style-name="T4">Matter in The Apocalypse in the Middle Ages (1992) 38-50</text:span></text:p>
      <text:p text:style-name="P49"><text:span text:style-name="T63">As Ann Matter has argued, the Victorinus material is textually complex because of the revisions to the text attributed to Jerome. Nevertheless, the Antemos name/term is taken to indicate negativity (anti-) of the Antichrist, while Genshrikos is presented as “Gothic” and is apparently intended as a personal name <text:s/></text:span></text:p>
      <text:p text:style-name="P49"><text:span text:style-name="T96">https://books.google.com/books?id=KV3XsVpwx1oC&amp;pg=PA38&amp;lpg=PA38&amp;dq=Matter+%22The+Apocalypse+in+the+Middle+Ages%22&amp;source=bl&amp;ots=ep0TWrrZgl&amp;sig=_8YTrHEQsaJ7wD_-rascZnvpxhk&amp;hl=en&amp;sa=X&amp;ved=0CCwQ6AEwAmoVChMIy_mm3fTqxgIVwhceCh0HFAy_#v=onepage&amp;q=Matter%20%22The%20Apocalypse%20in%20the%20Middle%20Ages%22&amp;f=false</text:span></text:p>
      <text:p text:style-name="P49"><text:span text:style-name="T63">p.40 comments on Vict/Jerome on Rev 13.18 – Y version has antemos = “contrary to honor” and Gensericus King of Vandals (d. 477 – thus added later than Jerome); another version adds Teitan and diclux, the false sun; details in Haussleiter’s CSEL 49 edition (123-127). Tyconius/Augustine is another Latin stream (see Fredricksen’s essay in same volume). Another stream of Tyconius may have been known to Jerome, and influenced Primasius (who also knows Vict/Jerome), Caaesarius, Bede, and Ambrose Autpert (and later Alcuin). </text:span></text:p>
      <text:p text:style-name="P8"><text:soft-page-break/></text:p>
      <text:p text:style-name="P8"/>
      <text:p text:style-name="Standard"><text:span text:style-name="T4">Roger Gryson, “Les commentaires patristique latins de la Apocalypse,” Revue Theologique de Louvain 28 (1997) 305-337, 484-502.</text:span></text:p>
      <text:p text:style-name="P8"/>
      <text:p text:style-name="P33"><text:span text:style-name="T4">Wilhelm </text:span><text:span text:style-name="T12">Bousset, </text:span><text:span text:style-name="T26">Der Antichrist</text:span><text:span text:style-name="T4"> in der Überlieferung des Judentums, des neuen Testaments und der alten Kirche: Ein Beitrag zur Auslegung der Apocalypse (Vandenhoek 1895)</text:span></text:p>
      <text:p text:style-name="P33"><text:span text:style-name="T4">ET </text:span><text:span text:style-name="T96">http://www.preteristarchive.com/Books/pdf/1895_bossuet_antichrist-legend.pdf</text:span></text:p>
      <text:p text:style-name="P33"><text:span text:style-name="T4">The Antichrist Legend: a Chapter in Christian and Jewish Folklore, ET A.H.Keane (London: Hutchinson 1896)</text:span></text:p>
      <text:p text:style-name="P13"/>
      <text:p text:style-name="Standard"><text:span text:style-name="T36">CORRADO </text:span><text:span text:style-name="T37">MARUCCI “Gematrie und Isopsephie im Neuen Testament – eine wirkliche Hilfe zum Verständnis?' Pp 179-198 <text:s/></text:span><text:span text:style-name="T38">STUDIEN ZUM NEUEN TESTAMENT UND SEINER UMWELT (SNTU) Serie A, Band 27 [1999?]</text:span></text:p>
      <text:p text:style-name="Standard"><text:span text:style-name="T38">http://opus.bsz-bw.de/kidoks/volltexte/2014/365/pdf/2002_179_197.pdf</text:span></text:p>
      <text:p text:style-name="Standard"><text:span text:style-name="T38">bibliog note 15: Über </text:span><text:span text:style-name="T39">die Kommentare hinaus vgl.</text:span></text:p>
      <text:p text:style-name="Standard"><text:span text:style-name="T16">M. </text:span><text:span text:style-name="T39">V. Aberle, Ueber die Zahl 666 in der Apokalyp-se, in: ThQ 54 (1872) 139-147; </text:span></text:p>
      <text:p text:style-name="Standard"><text:span text:style-name="T39">W. Barclay, Great Themes ofthe New Testament (V. Revelation xiii) in: ET 70 (1958/ 59) 260-264.292-296; </text:span></text:p>
      <text:p text:style-name="Standard"><text:span text:style-name="T39">W.E. Beet, The Number of the Beast, in: Exp. 21 (1921) 18-31; </text:span></text:p>
      <text:p text:style-name="Standard"><text:span text:style-name="T39">G.A. van den Bergh van Eysinga, Die in der Apokalypse bekämpfte Gnosis, in: ZNW 13 (1912) 293-305; </text:span></text:p>
      <text:p text:style-name="Standard"><text:span text:style-name="T39">ders., Symbolisches in der Apokalypse Johannis, in: AcOr 2 (1924) 32-38; </text:span></text:p>
      <text:p text:style-name="Standard"><text:span text:style-name="T39">F. Bol!, Aus der Offenbarung Johannis. Hellenistische Studien zum Weltbild der Apokalypse (:ETOIXEIA, I), Leipzig/Berlin 1914, bes. 16-29; </text:span></text:p>
      <text:p text:style-name="Standard"><text:span text:style-name="T40">L. </text:span><text:span text:style-name="T39">Brun, Die römischen Kaiser in der Apokalypse, in: ZNW 26 (1927) 128-151; </text:span></text:p>
      <text:p text:style-name="Standard"><text:span text:style-name="T15">C. </text:span><text:span text:style-name="T39">Bruston, La tete egor-gee et le chiffre 666, in: ZNW 5 (1904) 258-261; </text:span></text:p>
      <text:p text:style-name="Standard"><text:span text:style-name="T39">F. Bücheler, NEÜtJ&gt;TJ&lt;Pov, in: RMP 61 ( 1906) 307-308 [auch in: ders., Kleine Schriften III (1930) 335-336]; </text:span></text:p>
      <text:p text:style-name="Standard"><text:span text:style-name="T15">C. </text:span><text:span text:style-name="T39">Cecchelli, 666 (Apc XIII, 18), in: Studi in onore di G.Funaioli, Roma 1955, 23-31; </text:span></text:p>
      <text:p text:style-name="Standard"><text:span text:style-name="T39">R.H. Charles, Studies in the Apocalypse, Edinburgh 1915; </text:span></text:p>
      <text:p text:style-name="Standard"><text:span text:style-name="T15">C. </text:span><text:span text:style-name="T39">Clemen, Die Zahl des Tieres Apc 13,18, in: ZNW 2 (1901) 109-114; </text:span></text:p>
      <text:p text:style-name="Standard"><text:span text:style-name="T39">F.H. Colson, Euanthas, in: JThS 17 (1916) IOOf; </text:span></text:p>
      <text:p text:style-name="Standard"><text:span text:style-name="T39">P. Corssen, Noch einmal die Zahl des Tieres in der Apokalypse, in: ZNW 3 (1902) 238-242; </text:span></text:p>
      <text:p text:style-name="Standard"><text:span text:style-name="T39">ders., Zur Verständigung über Apok 13,18, in: ZNW 4 (1903) 264-267; </text:span></text:p>
      <text:p text:style-name="Standard"><text:span text:style-name="T39">F. Cramer, Die symbolische Zahl666 in der Apo-kalypse 13,18, in: ThGI44 (1954) 63; </text:span></text:p>
      <text:p text:style-name="Standard"><text:span text:style-name="T39">A. van Delfl, De Beesten in de Apocalyps, in: StC 3 ( 1927) 26-34; </text:span></text:p>
      <text:p text:style-name="Standard"><text:span text:style-name="T39">G.R. Driver, The Number of the Beast, in: Bibel und Qumran (Fs. H. Bardt-ke), Berlin 1968, 75-81; </text:span></text:p>
      <text:p text:style-name="Standard"><text:span text:style-name="T39">J. Ernst, Die eschatologischen Gegenspieler in den Schriften des NT, in: BU 3 (1967) 123-148; </text:span></text:p>
      <text:p text:style-name="Standard"><text:span text:style-name="T39">F.W. Fm·rar, The Beast and His Number. Revelation xiii, in: Exp. 2.Series, I (1881) 321-351; </text:span></text:p>
      <text:p text:style-name="Standard"><text:span text:style-name="T39">W Foerster, Die Bilder in Offenbarung 12f. und 17f., in:ThStKr I 04 ( 1932) 279-31 </text:span></text:p>
      <text:p text:style-name="Standard"><text:span text:style-name="T39">0; H. Giesen, Das römische Reich im Spiegel der Johannes-Apokalypse, in: ANRW </text:span><text:span text:style-name="T15">li </text:span><text:span text:style-name="T39">26.3 (1996) 2501-2614; </text:span><text:span text:style-name="T37">S. </text:span><text:span text:style-name="T39">Giet, La 'Guerre des Juifs' de Flavius Josephe et quelques enigmes de I' Apocalypse, in: RevSR 26 ( 1952) 1-29; </text:span></text:p>
      <text:p text:style-name="Standard"><text:span text:style-name="T39">ders., L 'Apocalypse et I' histoire, Paris 1957, bes. 69-83; </text:span></text:p>
      <text:p text:style-name="Standard"><text:span text:style-name="T39">W Hadorn, Die Zahl 666, ein Hinweis aufTrajan, in: ZNW 19 (1919/20) 11-29; </text:span></text:p>
      <text:p text:style-name="Standard"><text:span text:style-name="T39">R. Ha/ver, Der Mythos im letzten Buch der Bibel, Harnburg 1964, bes. 144-148; </text:span></text:p>
      <text:p text:style-name="Standard"><text:span text:style-name="T39">F. Herrmann, Die Sechs als bedeutsame Zahl. Ein Beitrag zur Zahlen-symbolik, in: Saec. 14 (1963) 141-169; </text:span></text:p>
      <text:p text:style-name="Standard"><text:span text:style-name="T15">K </text:span><text:span text:style-name="T39">Holzinger, Erklärungen zu einigen der um-strittensten Stellen der Offenbarung Johannis und der Sibyllinischen Orakel (Ak.d.Wiss. Wien/Phil.-hist., Kl. 216/3), Wien/Leipzig 1936; </text:span></text:p>
      <text:p text:style-name="Standard"><text:span text:style-name="T39">+Greory C. Jenks, The Origins and Early Development of the Antichrist Myth (BZNW 59; de Gruyter 1990)</text:span></text:p>
      <text:p text:style-name="Standard"><text:span text:style-name="T39">https://books.google.com/books?id=gpir3fnq4vIC&amp;pg=PA90&amp;lpg=PA90&amp;dq=ne+forte+Titan+vocetur,+qui+veniet&amp;source=bl&amp;ots=y9qL7_BwlF&amp;sig=TcNK5xnnQS0msFSK_HQQ69ANpzw&amp;hl=en&amp;sa=X&amp;ved</text:span><text:soft-page-break/><text:span text:style-name="T39">=0CCEQ6AEwAGoVChMIgsfk5bL6xgIVCx4eCh0CEA76#v=onepage&amp;q=ne%20forte%20Titan%20vocetur%2C%20qui%20veniet&amp;f=false</text:span></text:p>
      <text:p text:style-name="Standard"><text:span text:style-name="T16">P. </text:span><text:span text:style-name="T39">Ketter, Der römische Staat in der Apoka-lypse, in: TThSt I (1941) 70-93; </text:span></text:p>
      <text:p text:style-name="Standard"><text:span text:style-name="T16">A. </text:span><text:span text:style-name="T39">Kwfess, Das gematrisehe Rätsel in der Apokalypse des Johannes ( 13, 18), in: Ph WS 57 (1937) II 1 6-1119;</text:span></text:p>
      <text:p text:style-name="Standard"><text:span text:style-name="T39"><text:s/>F. Montagnini, Problemi dell' Ap., in: RivBib II ( 1963) 400-424; </text:span></text:p>
      <text:p text:style-name="Standard"><text:span text:style-name="T37">D. G. </text:span><text:span text:style-name="T39">Marin, Hieronymus de monogrammate. Un nouvel inedit hieronymien sur Je chiffre de Ia bete dans I' Apocalypse, in: RBen 20 (1903) 225-236; </text:span></text:p>
      <text:p text:style-name="Standard"><text:span text:style-name="T37">B. </text:span><text:span text:style-name="T39">Newman, The Fallacy ofthe Domitian Hypothesis, in: NTS 10 (1963/64) 133-139; </text:span></text:p>
      <text:p text:style-name="Standard"><text:span text:style-name="T16">M. </text:span><text:span text:style-name="T39">Ober-weis, Die Bedeutung der neutestamentlichen 'Rätselzahlen' 666 (Apk 13, 18) und 153 (Job 21,11), in: ZNW 77 (1986) 226-241; </text:span></text:p>
      <text:p text:style-name="Standard"><text:span text:style-name="T39">B. Reicke, Die jüdische Apokalyptik und die johan-neische Tiervision, in: RSR 60 (1972) 173-192;</text:span></text:p>
      <text:p text:style-name="Standard"><text:span text:style-name="T39">J. Rohmer, L' Apocalypse et le sens chretien de 1' histoire, in: RevSR 26 (1952) 265-270; </text:span></text:p>
      <text:p text:style-name="Standard"><text:span text:style-name="T39">H.B. Rosen, Palestinian KOlVTJ in Rabbinie Illustration, in: JSSt 8 (1963) 65; </text:span></text:p>
      <text:p text:style-name="Standard"><text:span text:style-name="T39">H. Schlier, Vom Antichrist. Zum 13. Kapitel der Offenba-rung des Johannes, in: Theologische Aufsätze </text:span><text:span text:style-name="T15">K. </text:span><text:span text:style-name="T39">Barth zum 50. Geburtstag, München 1936, II 0-123 [auch in: ders., Die Zeit der Kirche, Freiburg 1956, 16-29]; </text:span></text:p>
      <text:p text:style-name="Standard"><text:span text:style-name="T39">R. Schütz, Die Offenbarung des Johannes und Kaiser Domitian, Göttingen 1933;</text:span></text:p>
      <text:p text:style-name="Standard"><text:span text:style-name="T39">J. Sickenberger, Die Johannesapokalypse und Rom, in: BZ 17 (1926) 270-282; </text:span></text:p>
      <text:p text:style-name="Standard"><text:span text:style-name="T39">E. Stauffer, 666, in: CNT II (1947) 237-241 [auch in: ders., Christus und die Caesaren, München/Harnburg </text:span><text:span text:style-name="T14">7</text:span><text:span text:style-name="T39">1966, 273-</text:span><text:span text:style-name="T38">277]; </text:span></text:p>
      <text:p text:style-name="Standard"><text:span text:style-name="T39">U Vanni, </text:span><text:span text:style-name="T15">I! </text:span><text:span text:style-name="T39">simbolismo nell' Apocalisse, in: Greg 61 (1980) 461-506; </text:span></text:p>
      <text:p text:style-name="Standard"><text:span text:style-name="T37">E. </text:span><text:span text:style-name="T39">Vischer, Die Zahl 666 Apc I 3,1 8, in: ZNW 4 (1903) 167-1 74; </text:span></text:p>
      <text:p text:style-name="Standard"><text:span text:style-name="T39">E. Vischer IP. Corssen, Die Entstehung der Zahl 666, in: ZNW 5 (I 904) 84-88; </text:span></text:p>
      <text:p text:style-name="Standard"><text:span text:style-name="T37">Th. </text:span><text:span text:style-name="T39">Zahn, Apokalyptische Studien -I </text:span><text:span text:style-name="T16">I. </text:span><text:span text:style-name="T39">Über die Zahl des Tieres Apok. I 3, I 8, in: ZKWL 6 (1885) 56 I -576.</text:span></text:p>
      <text:p text:style-name="Standard"><text:span text:style-name="T39"><text:s/></text:span></text:p>
      <text:p text:style-name="P12"/>
      <text:p text:style-name="P12"/>
      <text:p text:style-name="P12"/>
      <text:p text:style-name="Standard"><text:span text:style-name="T37">....</text:span></text:p>
      <text:p text:style-name="P51"/>
      <text:p text:style-name="P51"/>
      <text:p text:style-name="Standard"><text:span text:style-name="T12">Wutz, Onomastica sacra. https://archive.org/stream/texteunduntersuc41akad/texteunduntersuc41akad_djvu.txt</text:span></text:p>
      <text:p text:style-name="P11"/>
      <text:p text:style-name="Standard"><text:span text:style-name="T12">p,100: <text:s/>1) Bemerkenswert ist, daß bereits Irenäus unseren Namen Emväq</text:span></text:p>
      <text:p text:style-name="Standard"><text:span text:style-name="T4">kennt, wenn auch ohne Etym.; vielleicht war aber damals die Etym.</text:span></text:p>
      <text:p text:style-name="Standard"><text:span text:style-name="T4">ebenfalls schon vorhanden; denn derselbe Iren'äus kennt auch die andere</text:span></text:p>
      <text:p text:style-name="Standard"><text:span text:style-name="T4">Namensform Teirav, und zwar mit Etym.: »Quoniam autem non propter</text:span></text:p>
      <text:p text:style-name="Standard"><text:span text:style-name="T4">inopiam nominum habentium numerum nominis eins dicimus haec, sed</text:span></text:p>
      <text:p text:style-name="Standard"><text:span text:style-name="T4">propter timorem erga Deum et zelum veritatis: EYAN0A2 enim nomen</text:span></text:p>
      <text:p text:style-name="Standard"><text:span text:style-name="T4">habet numerum de quo quaeritur: sed nihil de eo affirmamus. Sed et</text:span></text:p>
      <text:p text:style-name="Standard"><text:span text:style-name="T4">AÄTEIN02 nomen habet sexcentorum sexaginta sex numerum: et valde</text:span></text:p>
      <text:p text:style-name="Standard"><text:span text:style-name="T4">verisimile est quoniam novissimum Regnum hoc habet vocabulum. Latini</text:span></text:p>
      <text:p text:style-name="Standard"><text:span text:style-name="T4">enim sunt qui nunc regnant: sed non in hoc nos gloriabimur. Sed et</text:span></text:p>
      <text:p text:style-name="Standard"><text:span text:style-name="T4">TEITAN prima syllaba per duos Graecos vocales E et I scripta omnium</text:span></text:p>
      <text:p text:style-name="Standard"><text:span text:style-name="T4">nominum quae apud nos inveniuntur magis fide dignum est</text:span></text:p>
      <text:p text:style-name="Standard"><text:span text:style-name="T4">Et alias autem et antiquum et fide dignum et regale magis autem et</text:span></text:p>
      <text:p text:style-name="Standard"><text:span text:style-name="T4">tyrannicum nomen. Cum igitur tantum suasionem habeat hoc nomen</text:span></text:p>
      <text:p text:style-name="Standard"><text:span text:style-name="T4">Titan, tamen habet verisimilitudinem ut ex multis colligamns, ne forte</text:span></text:p>
      <text:p text:style-name="Standard"><text:span text:style-name="T4">Titan vocetur, qui veniet.« — Weder Eninas, noch Tenan mit der Etym.</text:span></text:p>
      <text:p text:style-name="Standard"><text:span text:style-name="T4">£QX6ßBvoq begegnen sonst noch, obwohl die Erklärung der Zahl 666 durch</text:span></text:p>
      <text:p text:style-name="Standard"><text:soft-page-break/><text:span text:style-name="T4">Titan noch oft anzutreffen ist; vgl. Primasius Comment. in Apocalipsin</text:span></text:p>
      <text:p text:style-name="Standard"><text:span text:style-name="T4">(Migne 68 p. 884): Teitan = gigas ; Avxe fxos = honori contrarius; Aqvov-</text:span></text:p>
      <text:p text:style-name="Standard"><text:span text:style-name="T4">ixe = nego ; Dic lux (latine), GENSHRIKOS (gothice) = gentium seductor.</text:span></text:p>
      <text:p text:style-name="Standard"><text:span text:style-name="T4">Beda explanatio in Apoc. (Migne 93 p. 172): Titan = gigas (er zieht ip 18</text:span></text:p>
      <text:p text:style-name="P70"><text:span text:style-name="T4">bei : exsultavit ut gigas), Antemos und Arnoyme. Walafried Strabo glossa ordinaria (Migne 114 p. 734): Teitan, Antemos, Arnoyme, Dic lux. Hippolyt de Antichristo (Biblioth. PP. de la Eigne tom. III p. 256/7): AQVovfxai i. e. nego. Vgl. noch Cod. Casins. 557 (p. 590''): Teitan = sol et phebus etc., dazu Victorin Comment. in ApmkJiuita cod. Cas. 247 p. 184^), beide Texte Etymol. wollte also den Namen des apokalypt. Tieres finden (Apoc. 13, 18): nin Pi.; zeigen, verkünden, ttJrD Schlange. Der Name ergibt die Zahl 666: E = 5 N = 50 U = 400 A = 1 I= 10 S = 200 [ENUAIS]; 666.</text:span></text:p>
      <text:p text:style-name="P70"><text:span text:style-name="T4">[http://alanbandy.com/?p=407] The commentary by Primasius,</text:span><text:span text:style-name="T20"> </text:span><text:span text:style-name="T4">bishop of Hadrumentum</text:span><text:span text:style-name="T26"> </text:span><text:span text:style-name="T4">in North Africa (ca. 527-565), was most effective when it came to mediating the Tyconian-Augustinian interpretation during the Middle Ages.[1] E. Ann Matter contends that Primasius is the founder of Medieval Latin Apocalypse exegesis as a synthesis of Tyconius-Augustine and Jerome-Victorinus.[2] Primasius explicitly mentions his reliance upon Augustine, Tyconius, and Jerome.[3] What is interesting is that he highly regards Jerome’s edition of Victorinus by stating, “in these single words lie multiple understandings” (“In his verbis singulis multiplices latent intelligentiae”) and virtually copies Augustine’s comments on Revelation 20:1-6 (</text:span><text:span text:style-name="T26">Civ. </text:span><text:span text:style-name="T4">20.7-17), but </text:span><text:span text:style-name="T20">regarding Tyconius’s commentary he states it is like acquiring “jewels from a dunghill” (“preciosa in stercore gemma”).</text:span><text:span text:style-name="T4"> By only mentioning Tyconius twice,  Primasius wanted to distance himself from the Donatist, but ironically his commentary gives evidence of clear dependence on Tyconius.[4]</text:span></text:p>
      <text:p text:style-name="P70"><text:span text:style-name="T4">[1] Weinrich, </text:span><text:span text:style-name="T26">Revelation</text:span><text:span text:style-name="T4">, </text:span><text:span text:style-name="T26">xxv-xxvi. </text:span><text:span text:style-name="T4">According to H. B. Swete, his commentary was written early in his ministry around 543 before he was embroiled in the “Three Chapters” controversy  between Emperor Justinian and Pope Vigilius (</text:span><text:span text:style-name="T26">Commentary on Revelation </text:span><text:span text:style-name="T4">[Grand Rapids: Kregel, 1977], ccii). For a history of the text of the commentary by Primasius see Johannes Hausseleiter, </text:span><text:span text:style-name="T26">Die lateinische Apokalypse der alten afrikanischen Kirch</text:span><text:span text:style-name="T4">, in Forschungen zur Geschichte des neutestamentlichen Kanons und der altkirchlichen Literatur [FGN], part 4 (Erlangen and Leipzig: Andr. Deichert’sche Verlagsbuchhandlung, 1891), 35-57; Heinrich Joseph Vogels, </text:span><text:span text:style-name="T26">Untersuchungen zur Geschichte der lateinischen Apokalypse-übersetzungen </text:span><text:span text:style-name="T4">(Düsseldorf: L. Schwann, 1920), 19-36, 153-164; Steinhauser, </text:span><text:span text:style-name="T26">Apocalypse Commentary of Tynconius</text:span><text:span text:style-name="T4">, 71-72. </text:span><text:span text:style-name="T12"> [2] Matter, “The Apocalypse in Early Medieval Exegesis,” 41. [esp. p. 40 on Rev 13.18, and n.7] [3] CSEL 92:1-3. [Primasius] [4] Steinhauser, </text:span><text:span text:style-name="T27">Apocalypse Commentary of Tynconius</text:span><text:span text:style-name="T12">, 81-88.</text:span></text:p>
      <text:p text:style-name="P48"><text:span text:style-name="T12">== [Walfrid] Cum liber praesens Graece sit editus, secundum Graecos numerus est quaerendus apud quos omnes litterae numerum significant. Nomen ejus </text:span><text:span text:style-name="T21">ANTEMOS</text:span><text:span text:style-name="T12"> quod ei competit, qui Christo </text:span><text:span text:style-name="T21">contrarius</text:span><text:span text:style-name="T12"> </text:span><text:span text:style-name="T21">dic</text:span><text:span text:style-name="T12">itur: A-N-T-E-M-O-S. Vel ARNOYME, id est </text:span><text:span text:style-name="T21">nego</text:span><text:span text:style-name="T12">, qui Christum </text:span><text:span text:style-name="T21">nega</text:span><text:span text:style-name="T12">t </text:span><text:span text:style-name="T21">Deum</text:span><text:span text:style-name="T12">, in quo idem </text:span><text:span text:style-name="T21">numerus</text:span><text:span text:style-name="T12">: A-R-N-O-U-M-E. Vel </text:span><text:span text:style-name="T21">TEIAN</text:span><text:span text:style-name="T12"> [sic], id est </text:span><text:span text:style-name="T21">sol</text:span><text:span text:style-name="T12"> </text:span><text:span text:style-name="T21">gigas</text:span><text:span text:style-name="T12">, quod vero Christo, </text:span><text:span text:style-name="T21">usurpa</text:span><text:span text:style-name="T12">tive convenit </text:span><text:span text:style-name="T21">Antichrist</text:span><text:span text:style-name="T12">o T-E-I-T-A-N. Vel </text:span><text:span text:style-name="T21">Latinis litteris</text:span><text:span text:style-name="T12">: </text:span><text:span text:style-name="T21">DICLUX</text:span><text:span text:style-name="T12">, quia </text:span><text:span text:style-name="T21">ipse se lucem esse</text:span><text:span text:style-name="T12"> dicet D-I-C-L-U-X; et sic eadem summa.</text:span></text:p>
      <text:p text:style-name="P48"><text:span text:style-name="T12">[Haimo] </text:span><text:span text:style-name="T21">Dic</text:span><text:span text:style-name="T12">amus <text:s/>itaque </text:span><text:span text:style-name="T21">ANTEMOS</text:span><text:span text:style-name="T12">, quod interpretatur honori </text:span><text:span text:style-name="T21">contrarius</text:span><text:span text:style-name="T12">, quod nomen illi bene convenit, qui Antichristus, id est Christo contrarius dicitur. Hoc etenim nomen praecedentem in se continet numarum, hoc modo: A-N-T-E-M-O-S. Dicamus adhuc et aliter: </text:span><text:span text:style-name="T21">ARNUME</text:span><text:span text:style-name="T12">, quod interpretatur: </text:span><text:span text:style-name="T21">Nego</text:span><text:span text:style-name="T12">. Et hoc nomen bene illi aptatur quia Christum </text:span><text:span text:style-name="T21">nega</text:span><text:span text:style-name="T12">bit </text:span><text:span text:style-name="T21">Deum</text:span><text:span text:style-name="T12"> esse, seque Deum confitebitur injuste. Et in hoc quoque nomine </text:span><text:span text:style-name="T21">numerus</text:span><text:span text:style-name="T12"> ipse continetur. A-R-N-O-N-M-E; qui simul ducte, faciut 666 [Lat]. Dicamus et aliter: </text:span><text:span text:style-name="T21">TEITAN</text:span><text:span text:style-name="T12">, quod Latine </text:span><text:span text:style-name="T21">sol</text:span><text:span text:style-name="T12"> dicitur. Sol autem Christus est per significationem,....Teitan quoque appelatur </text:span><text:span text:style-name="T21">gigas</text:span><text:span text:style-name="T12">: unde et in Virgilio legimus : Titaniaque astra. </text:span><text:soft-page-break/><text:span text:style-name="T12">Christus enim gigas, de quo Psalmista dicit: Exsultavit ut gigas (Ps 18). Ipse itaque </text:span><text:span text:style-name="T21">Antichrist</text:span><text:span text:style-name="T12">us hoc nomen sibi fallaciter </text:span><text:span text:style-name="T21">usurpa</text:span><text:span text:style-name="T12">bit, et dicet se esse solem illum de quo scriptum est: Vobis timentibus nomen meum orietur sol justitiae [Mal 4.2]. <text:s/>Litterae autem hujus nominis totum illum praecedentem continet numerum, id est 666[Lat]. T-E-I-T-A-N [= 666] Quod nomen (sicut diximus) sibi Antichristus usurpabit, audens se himinibus lucem profiteri, cum sit apostata angelus in eo transfigurans se in angelum lucis. Quam ob causam, si etiam hoc aliquis intelligere vult, </text:span><text:span text:style-name="T21">Latinis litteris</text:span><text:span text:style-name="T12"> ponamus nomen, in quo idem numerus inveniatur, hoc modo: </text:span><text:span text:style-name="T21">DIC LUX. Ipse</text:span><text:span text:style-name="T12"> enim (ut dictum est) fatebitur </text:span><text:span text:style-name="T21">se esse lucem</text:span><text:span text:style-name="T12">, nam D-I-C-L-U-X. Quae in unum collectae, faciunt similiter 666. Possumus adhuc eumdem numerum, si per Graecas litteras scribatur, Gothico nomine, reperire hoc modo: GENSHRIKOS. G--. Qui simul ducti, faciunt 666. Interpretatio autem nominis <text:s/>ejusdem est, </text:span><text:span text:style-name="T21">gentium seductor</text:span><text:span text:style-name="T12">: in eo Christo contrarius, quod iste seductor, ille vero dicitur gentium salvator.</text:span></text:p>
      <text:p text:style-name="P48"><text:span text:style-name="T12">[Bruno] Ut si </text:span><text:span text:style-name="T21">dic</text:span><text:span text:style-name="T12">atur </text:span><text:span text:style-name="T21">ANTEMOS</text:span><text:span text:style-name="T12"> [in Gk], qui interpretatur </text:span><text:span text:style-name="T21">contrarius</text:span><text:span text:style-name="T12">, inde enim Antichristus vocatur, id est Christo contrarius . . . hoc modo. A-N-T-E-M-O-S, qui numerus simul collectus facit 666. . . . Sunt et alia nomina, quae eidem ipse quadam verborum circuitione convenire videntur, quae quidem quoniam praedictum in se numerum continent, a veteribus posita sunt; nullum tamen nomen ita conveniens est Antichristo, ut hoc quod modo diximus ANTEMOS [Gk]. Nos tamen, ut lectori satisfaciamus, caetera quoque nomina ponemus. Sunt autem </text:span><text:span text:style-name="T21">APNOUME</text:span><text:span text:style-name="T12">, quod interpretatur </text:span><text:span text:style-name="T21">nego</text:span><text:span text:style-name="T12">, et </text:span><text:span text:style-name="T21">TETAN</text:span><text:span text:style-name="T12">, </text:span><text:span text:style-name="T21">quod dicitur sol</text:span><text:span text:style-name="T12">. Et GENSHRKOS [Gk], quod </text:span><text:span text:style-name="T21">gentium seductor</text:span><text:span text:style-name="T12"> intelligitur. Quomodo autem haec nomina illi conveniant, prudens lector manifeste intelligit. Cause vero brevitatis singulariter nomina ipsa, numerosque signemus. A-P-N-O-U-M-E-T-E-I-T-A-N; G-E-N-S-H-R-I-K-O-S. Quidam etiam Latinis litteris hoc nomen expreiere voluerunt, sed quia Graece hic liber editus est, non multum ad rem pertinere videtur. Ipsum tamen, quamvis inutile, et nos ponamus. Est autem hoc DICLVX. . . . quae simul collecta fiunt sexcenti sexaginta sex. Sed quid aliud hoc significare videtur, nisi quod ejus adulatores cum deprecantes, dicent : DIC LUX; loquere, legislator, ne taceas, tu qui lumen es, monsira per quam viam incedere debeamus. Sed de his hactenus.</text:span></text:p>
      <text:p text:style-name="P48"><text:span text:style-name="T12">[Rupert] . . . Et quidem viri illustres scripturae hujus tractatores ante nos hunc numerum strenae versantes, nomina quaedam adverterunt, tria Graeca, et unum Gotticum: ANTEMOS ARNOUME TEITAN GENE HRIKOS: quoram primum interpretatur, </text:span><text:span text:style-name="T21">honori contrarius</text:span><text:span text:style-name="T12">; secundum, </text:span><text:span text:style-name="T21">nego</text:span><text:span text:style-name="T12">; tertium vero, </text:span><text:span text:style-name="T21">sol</text:span><text:span text:style-name="T12">; quartum [genshrikos], </text:span><text:span text:style-name="T21">gentium seductor</text:span><text:span text:style-name="T12">. Singulorum nominum istorum litterae, numerum istum in se continent 666 hujus nominis.</text:span></text:p>
      <text:p text:style-name="P48"><text:span text:style-name="T12">– [Genshricos]</text:span></text:p>
      <text:p text:style-name="P48"><text:span text:style-name="T12">This identification seems to go back to Victorinus, and perhaps originates with a specific person in view: </text:span><text:span text:style-name="T31">GENSHRIKOS</text:span><text:span text:style-name="T12"> Vict 4 <text:s text:c="23"/>Haym5 <text:s text:c="10"/>Brun4 Rup4</text:span></text:p>
      <text:p text:style-name="Standard"><text:span text:style-name="T12">[Vict] Moreover, there is another name in Gothic of him, which will be evident of itself, that is, γενσήρικος [Genshrikos], which in the same way you will reckon in Greek letters: γ three, ε five, ν fifty, σ two hundred, η eight, ρ a hundred, ι ten, κ twenty, ο seventy, ς also two hundred, which, as has been said above, make six hundred and sixty-six.</text:span></text:p>
      <text:p text:style-name="P48"><text:span text:style-name="T12">[Haymo] Possumus adhuc eumdem numerum, si per Graecas litteras scribatur, Gothico nomine, reperire hoc modo: GENSHRIKOS. G--. Qui simul ducti, faciunt 666. Interpretatio autem nominis <text:s/>ejusdem est, </text:span><text:span text:style-name="T21">gentium seductor</text:span><text:span text:style-name="T12">: in eo Christo contrarius, quod iste seductor, ille vero dicitur gentium salvator.</text:span></text:p>
      <text:p text:style-name="P48"><text:span text:style-name="T12">[Bruno] Et GENSHRKOS [Gk], quod </text:span><text:span text:style-name="T21">gentium seductor</text:span><text:span text:style-name="T12"> intelligitur. Quomodo autem haec nomina illi conveniant, prudens lector manifeste intelligit. Cause vero brevitatis singulariter nomina ipsa, numerosque signemus. A-P-N-O-U-M-E-T-E-I-T-A-N; G-E-N-S-H-R-I-K-O-S. Quidam etiam Latinis litteris hoc nomen expreiere voluerunt, sed quia Graece hic liber editus est, non multum ad rem pertinere videtur. Ipsum tamen, quamvis inutile, et nos ponamus.</text:span></text:p>
      <text:p text:style-name="P48"><text:span text:style-name="T12">[Rupert] GENS HRIKOS: quoram . . . quartum [genshrikos], </text:span><text:span text:style-name="T21">gentium seductor</text:span><text:span text:style-name="T12">.</text:span></text:p>
      <text:p text:style-name="P48"><text:span text:style-name="T12">[search “gentium seductor” = 96 hits in google, including later commentator's refs to the above] Herbert, William, Sir, 1553?-1593. gives a long exposition on 666, citing Irenaeus and Haymo, then some Hebrew and other constructions. Worth summarizing at length? Anti-papist letter by “a true Catholic” to a “Roman pretended Catholic” http://quod.lib.umich.edu/e/eebo/A68136.0001.001/1:3.1.2?rgn=div3;view=fulltext MPL 165 Bruno, 169 Rupert, Haymo,  Abraham Ecchellensi (tr), Chronicon Orietale, Syriac-Arabic tr to Latin (1729)</text:span></text:p>
      <text:p text:style-name="P64"><text:span text:style-name="T4">http://www.sauveur.org/bible/apocalypse-13.html</text:span><text:span text:style-name="T12"> – </text:span><text:span text:style-name="T118">13.18</text:span><text:span text:style-name="T12"> Son nombre est 666. « Les anciens aimaient à désigner les personnes par des caractères mystérieux et par des chiffres. Ce dernier mode de désignation était d'autant plus naturel parmi eux que chaque lettre avait sa valeur numérale. De là ces mots : « Son chiffre est 666, » c'est-à-dire on trouve en son nom des lettres dont la valeur équivaut à ce chiffre. Une telle donnée suffit-elle pour </text:span><text:soft-page-break/><text:span text:style-name="T12">préciser ce nom ? Evidemment elle est insuffisante, car il y a une foule de noms qui répondent à cette indication, par exemple : Τειταν, Titan, qu'on rapprochait de Titus, Ουλπιανος, Ulpianus, prénom de Trajan, Λντιμος, Honori contrarius, Λαμπετις, Splendidus, ο Νιχητης, Victor, Αμνος αδιχος, Agnus nocens, Καχος οδηγος, malus dux, Γενσηριχος, Genséric, Gentium seductor, Αποστατης, Apostata, Μαομετις, Mahomet, Λατεινος, Latinus, en hébreu et en grec : Nero Cesar, Caius Cesar Caligula et Diocles Augustus, en latin ; etc. ― Aussi plusieurs commentateurs ont-ils été conduits à dire que ce nombre n'a qu'une valeur mystique ; que le nombre 6, symbole du jour de l'homme, indique l'imperfection, tandis que le chiffre 8, symbole du jour de Dieu, indique la perfection de l'éternité. D'où ils déduisent que 666, nombre de l'Antéchrist, signifie l'imperfection radicale, comme 888, nombre de Jésus, signifie la perfection à la plus haute puissance. » (L. BACUEZ.) Traduction de l'abbé Louis-Claude Fillion. Commentaires par l'abbé Fulcran Vigouroux. Edition numérique par Jesusmarie.com</text:span></text:p>
      <text:p text:style-name="P48"><text:span text:style-name="T34">GENSHRIKOS/GENSERIKOS/GENSERICOS google 27 hits – </text:span><text:span text:style-name="T27">Genserikos</text:span><text:span text:style-name="T34">, who is </text:span><text:span text:style-name="T27">Gothic</text:span><text:span text:style-name="T34">, the vandal king who conquered Rome in 455. See also Thomas E. Kitchen on that situation. Marion Steinicke, “Zeichen der Antichrist im Fernen Osten: Franziskanische Missionsberichte vom ende der Welt,” pp. 477-503 in </text:span><text:span text:style-name="T33">Abendländische Apokalyptik: Kompendium zur Genealogie der Endzeit, edited by Veronika Wieser, Christian Zolles, Catherine Feik, Martin Zolles, Leopold Schlöndorff (Akademie Verlag 2013). also 579-604 Elisabeth Me\gier [Latin commentaries] 641-660 Thomas E. Kitchen, “Apocalyptic Perceptions of the Roman Empire in the Fifth Century A.D.” 647 – Martin of Tours, died c. 397, claimed on his deathbed that a “Neronian Antichrist” (one of two) had already been born.\27/[Sulpicius Severus, Dial 2.14.1-3 (not supported by Augustine civ.dei 20.19). See also Commodian/”2 People” for Neronic stuff. Antemus/Anthemius was a real person, along with Geiserac a Gothic Arian. There also was a monophysite bishop of Constantinople named Anthemus (535-536) so 654 n.82  </text:span><text:span text:style-name="T101">Manfred Gerwing</text:span><text:span text:style-name="T33">, Vom Ende der Zeit: Der Traktat des Arnald von Villanova über die Ankunft des Antichrist in der Akademischen Auseinandersetzung zu Beginn des 14. Jahrhunderts (Aschendorff, 1996) So käme etwa die Vokabel „arnoyme" in Frage,138 die Johannes von Paris mit „</text:span><text:span text:style-name="T28">nego</text:span><text:span text:style-name="T33">" ins Lateinische übersetzt. Auch hier käme das vorgestellte Zahlen-Wort-System zur Geltung (s. Nr. 2). Johannes erklärt es seinen Lesern an diesem Beispiel noch einmal ausführlich. Doch kommt ebenfalls deutlich zum Ausdruck, daß Quidort bei aller Zahlenspielerei bemüht ist, nicht bei den Zahlen hängenzubleiben, sondern zum Wesentlichen dessen vorzustoßen, was sie möglicherweise über den Antichrist aussagen..... </text:span><text:span text:style-name="T28">Johannes</text:span><text:span text:style-name="T33"> von Paris übersetzt im ausdrücklichen Blick auf die Glossa antemos mit honori contrarius…. Dazu Rauh 1979, 85, Anm. 74, der diese Deutung bereits bei Beda, Haimo, Rupert, </text:span><text:span text:style-name="T28">Primasius</text:span><text:span text:style-name="T33">, Bruno von Segni nachweist. Dazu aber im Blick auf Johannes von Paris... In: Thomae Aquinatis Opera <text:s/>omnia, Bd. 31, 1876, 635. Oxford, fol. 19 rb; cf. ed. Venedig 1518, fol. XLVI ra. 158 „</text:span><text:span text:style-name="T28">Arnoume</text:span><text:span text:style-name="T33">* ist wohl eine Anspielung auf 1 Joh 2 </text:span></text:p>
      <text:p text:style-name="Standard"><text:span text:style-name="T63"> David Thom, The Number and Names of the Apocalyptic Beasts: With an Explanation and Application in Two Parts. Part 1. The Number and Names, Part 1 (H.K. Lewis, 1848)</text:span></text:p>
      <text:p text:style-name="Standard"><text:span text:style-name="T63">https://books.google.com/books?</text:span><text:soft-page-break/><text:span text:style-name="T63">id=Mh0_AAAAYAAJ&amp;printsec=frontcover&amp;source=gbs_ge_summary_r&amp;cad=0#v=onepage&amp;q=titan&amp;f=false</text:span></text:p>
      <text:p text:style-name="Standard"><text:span text:style-name="T63">[[idiosyncratic; he discovered a solution in 1846 or so (392) h frhn (the mind), ekklhsiai sarkikai (fleshly chuches); xviii scope;</text:span></text:p>
      <text:p text:style-name="Standard"><text:span text:style-name="T63">391 summary of other suggestions, anti Rome bias admitted]]</text:span></text:p>
      <text:p text:style-name="Standard"><text:span text:style-name="T63">pp. 122 ff. survey, dependent on Joannes Christophorus Wolfius, Curae Philologicae et Criticae in iv SS. Evangelia et Actus Apostolicos: and, in iv priores S. Pauli epistolas .. in x posteriores S. Pauli epistlas ... in SS. Apostolorum Jacobi, Petri, Judae et Joannis epistolas hujusque Apocal (1741\2 [1732, 1739; died 1739!])</text:span></text:p>
      <text:p text:style-name="Standard"><text:span text:style-name="T63">pp 127ff based on Roman numbers: mostly modern theories re kings and popes and relig. Leaders.</text:span></text:p>
      <text:p text:style-name="Standard"><text:span text:style-name="T63">150 DIC LUX (Haymo-Rupert) rejected already by Bengel (1734), and dismissed caustically. pp. 156-211 1. <text:s/>Solutions on the Principle of Gematria – see Franciscus Feuardentius, Commentary on the Apocalypse [also ed. of Irenaeus] who lists 12:</text:span></text:p>
      <text:p text:style-name="Standard"><text:span text:style-name="T63">Irenaeus – euan[qas] (PN? or adj “flourishing”; emended text), Lateinos, Teitan/Teita(616); Then 9 conjectures p.166 ff. <text:s/>[“they are all vague and indefinite” 174] = 167 arnoume = nego (Hippol, Primas; itacism; I deny or deny me?), 168 Arethas has the next six (after Titan) = lampetis (PN? Shining, illustrious; i/h itacism?), 169 o nikhths (indefinite), 169 kakos odhgos (bad leader/guide), 170 alhqhs blaberos (truly [-qws] injurious), 170 palai baskanos (envious of old time), 171 amnos adikos (an unjust lamb), 171 Ticonius apud Primasius <text:s/>adds = 171 antemos (opposed [so Haymo; see also Anselm, Richard]; name of a month?), 172 genshrikos (earth born [see Rupert ex Haymo, “gothic”]). Then from Andreas six of those and one more (below). Then 174 euinas (Jerome, “one who points out serpents” =? Irenaeus’ euan[qas]?); Then 175 Benedictos (Antheas, codex Augustanus, edition Sylburgiana = Benedict IX, 1000 years after passion; scribal add to Andreas?). Then lengthy discussion of James I views and Calvin. 184 oulpiov/s = Trajan not an ancient ID, C ending = digamma!), then a numbe of more modern conjectures.</text:span></text:p>
      <text:p text:style-name="P18"/>
      <text:p text:style-name="P48"><text:span text:style-name="T4">[2. Solutions on the Princ</text:span><text:span text:style-name="T63">i</text:span><text:span text:style-name="T4">ple of Notarikon]</text:span></text:p>
      <text:p text:style-name="P48"><text:span text:style-name="T4">Online discussion worth skimming = http://www.getbig.com/boards/index.php?topic=247264.30;imode</text:span></text:p>
      <text:p text:style-name="P29"/>
      <text:p text:style-name="P30"><text:span text:style-name="T76">CALMET'S DICTIONARY OF THE HOLY BIBLE, AS PUBLISHED BY THE LATE MR. CHARLES TAYLOR. THE FRAGMENTS INCORPORATED. 1832 [see the 1828 Londonderry Discussions, Quin[RC] p.36! This information was quite current, including the question of what language.]</text:span></text:p>
      <text:p text:style-name="P29"/>
      <text:p text:style-name="P30"><text:span text:style-name="T76">The number 666, has been discovered in the </text:span></text:p>
      <text:p text:style-name="P30"><text:span text:style-name="T76">names — Ulpius Trajanus (a), Dioclesian (b), Julian </text:span></text:p>
      <text:p text:style-name="P30"><text:span text:style-name="T76">the Apostate (c), Luther (d), Evanthas (e), Latinus </text:span></text:p>
      <text:p text:style-name="P30"><text:span text:style-name="T76">(f), Titan (g), Lampetis (h), Niketes (i), Kakos Ho- </text:span></text:p>
      <text:p text:style-name="P30"><text:span text:style-name="T76">degos (k) that is, bad guide ; Arnoumai (l) I renounce ; </text:span></text:p>
      <text:p text:style-name="P30"><text:span text:style-name="T76">Romiit (m) Roman ; Abinu Kadescha Papa (n) our </text:span></text:p>
      <text:p text:style-name="P30"><text:span text:style-name="T76">holy father the pope; and, Elion Adonai Jehovah </text:span></text:p>
      <text:p text:style-name="P30"><text:span text:style-name="T76">Kadosch (o) the Most High, the Lord, the Holy God. </text:span></text:p>
      <text:p text:style-name="P30"><text:span text:style-name="T76">(a) o r[u] J[l] n[p] i o 2[st] = 70. 400. 30. 80. 10. 70. 6. 666 </text:span></text:p>
      <text:p text:style-name="P30"><text:span text:style-name="T76">(b) Diocles Augustus dclxvi. [= dic lux]</text:span></text:p>
      <text:p text:style-name="P30"><text:span text:style-name="T76">(c) C. F. Julianus Cesar, atheus. dclxvi. [= dic lux]</text:span></text:p>
      <text:p text:style-name="P30"><text:span text:style-name="T76">Or, rather, C. F. Jul. Caes. Aug. dclxvi. [= dic lux]</text:span></text:p>
      <text:p text:style-name="P30"><text:soft-page-break/><text:span text:style-name="T76">{d) n n S i h = 200. 400. 30. 6. 30. 666 [in Hebrew! So Londonderry]</text:span></text:p>
      <text:p text:style-name="P30"><text:span text:style-name="T76">(e) E r[u] A N Q A 2[s] = 5. 400. 1. 50. 9. 1. 200. 666 </text:span></text:p>
      <text:p text:style-name="P30"><text:span text:style-name="T76">(f) J[L] A T E I N O 2[S] = 30. 1. 300. 5. 10. 50. 70. 200. 666 </text:span></text:p>
      <text:p text:style-name="P30"><text:span text:style-name="T76">(g) T E I T A N = 300. 5. 10. 300. 1. 50. 666 </text:span></text:p>
      <text:p text:style-name="P30"><text:span text:style-name="T76">{h) A[L] A M n[P] E T I 2[S] = 30. 1. 40. 80. 5. 300. 10. 200. 666* </text:span></text:p>
      <text:p text:style-name="P30"><text:span text:style-name="T76">(i) O NI K II[H] T H 2[S] = 70. 50. 10. 20. 8. 300. 8. 200. 666 </text:span></text:p>
      <text:p text:style-name="P30"><text:span text:style-name="T76">[k] k a K o 2 o J ii r o 2 = 20. 1. 20. 70. 200. 70. 4. 8. 3. 70. 200. 666 </text:span></text:p>
      <text:p text:style-name="P30"><text:span text:style-name="T76">(l) A P N O Y M E = 1. 100. 50. 70. 400. 40. 5. 666 </text:span></text:p>
      <text:p text:style-name="P30"><text:span text:style-name="T76">(m) n &lt; i o i i [UIIMstS]= 400. 10. 10. 40. 6. 200. 666 [Romiit Abinu]</text:span></text:p>
      <text:p text:style-name="P30"><text:span text:style-name="T76">10. 80. 10. 80. 1. 1: 300. 6. 4. 100. 5. 6. 50. 10. 2. 1. </text:span></text:p>
      <text:p text:style-name="P30"><text:span text:style-name="T76">yo) c i p n i n i » : -\ n j i &gt; S j» </text:span></text:p>
      <text:p text:style-name="P30"><text:span text:style-name="T76">300. 4. 100. 5. 6. 5. 10. 10. 30. 4. 1. 50. 6. 10. .30. 70. </text:span></text:p>
      <text:p text:style-name="P30"><text:span text:style-name="T76">This last name could have been invented and calculated, only to show the vanity of all the pains taken in this inquiry; since the number 666 is found in names the most sacred, the most opposite to antichrist. The wisest and the safest way is, to be silent. </text:span></text:p>
      <text:p text:style-name="P67"/>
      <text:p text:style-name="P64"><text:span text:style-name="T33">Introducing an Arabic Commentary on the Apocalypse: Ibn Kātib Qaysar on Revelation</text:span><text:span text:style-name="T101">*</text:span></text:p>
      <text:p text:style-name="P48"><text:span text:style-name="T33">Stephen J. Davis</text:span><text:span text:style-name="T25">a1</text:span></text:p>
      <text:p text:style-name="P54"><text:span text:style-name="T77">a1 </text:span><text:span text:style-name="T63">Yale University</text:span></text:p>
      <text:p text:style-name="P51"/>
      <text:p text:style-name="P48"><text:span text:style-name="T4">Ibn Kātib Qay</text:span><text:span text:style-name="T63"> </text:span><text:span text:style-name="T4">ar's long-neglected </text:span><text:span text:style-name="T26">Commentary on the Apocalypse of John</text:span><text:span text:style-name="T4"> is a veritable treasure trove for those interested not only in the early transmission of the biblical text and its history of interpretation, but also in the way ancient definitions of prophecy and vision were reconceived in Arabic Christian theology. Written in Cairo by a thirteenth-century Egyptian author, it is one of only two large-scale medieval commentaries on Revelation produced in the Arabic language. The other such commentary was composed by a fellow Copt, Būlus al-Būshī, who was a near contemporary of Ibn Kātib Qay</text:span><text:span text:style-name="T63"> </text:span><text:span text:style-name="T4">ar. Together, these two works provide a compelling witness to the currency of this apocalyptic biblical text among Christians living in Islamic Egypt.</text:span></text:p>
      <text:p text:style-name="P48"><text:span text:style-name="T4">* I want to express my thanks to the following persons for their help during my preparation of this article for publication: to Adela Yarbro Collins, Mark Swanson, Samuel Moawad, and the anonymous readers for the </text:span><text:span text:style-name="T26">Harvard Theological Review</text:span><text:span text:style-name="T4"> for providing valuable feedback on issues related to biblical scholarship, the history of interpretation, and the Arabic Christian literary and theological heritage; to Samir Khalil Samir and Nagi Edelby for allowing me to acquire a photocopy of Arabic MS Sbath 1014 during a January 2005 visit to the Centre de documentation et de recherches arabes chrétiennes (CEDRAC) at the Université Saint-Joseph in Beirut; and finally, to the staff at the British Library for allowing me access to their collection for a week of research on Arabic MS Or. 1329 in August 2006.</text:span></text:p>
      <text:p text:style-name="P48"><text:span text:style-name="T4">N. Swanson, Mark. "Būlus al-Būshī." Christian-Muslim Relations 600 - 1500. General Editor David Thomas. Brill Online, 2015. Reference. 30 August 2015 </text:span><text:span text:style-name="T96">http://referenceworks.brillonline.com/entries/christian-muslim-relations-i/bulus-al-bushi-COM_25673</text:span></text:p>
      <text:p text:style-name="P54"><text:span text:style-name="T84">Paul of Bush</text:span><text:span text:style-name="T63">  Date of Birth: Approximately 1170s Place of Birth: Perhaps Būsh, Middle Egypt Date of Death: Approximately 1250 Place of Death: Unknown; perhaps Miṣr (Old Cairo)</text:span></text:p>
      <text:p text:style-name="P48"><text:soft-page-break/><text:span text:style-name="T4">We know surprisingly little about the life of one of the greatest Coptic Orthodox theologians of the 13</text:span><text:span text:style-name="T23">th</text:span><text:span text:style-name="T4"> century, the monk, priest, and (from 1240) bishop, Būlus al-Būshī. His name indicates that he (or his family) came from the Middle Egypt town of Būsh, just north of Beni Suef. He became a monk, although although we do not know precisely where. A manuscript note describes Būlus as a rafīq, 'companion', of Dāʾūd [al-Fayyūmī], who later became Patriarch Cyril III ibn Laqlaq (the 75th Coptic patriarch, 1235-43 [q.v.]); they may have been fellow monks in one of the monasteries of the Fayyūm.</text:span></text:p>
      <text:p text:style-name="P48"><text:span text:style-name="T4">. . . Among Būlus’ exegetical works was a </text:span><text:span text:style-name="T26">Commentry on the Apocalypse</text:span><text:span text:style-name="T4"> that was important for later commentaries, such as that of Ibn Katib Qaysar (q.v.). . . .</text:span></text:p>
      <text:p text:style-name="P48"><text:span text:style-name="T4">. . . in the Commentary on the Apocalypse (on Revelation 13.=:11-18), Bulus does not hesitate to repeat the old observation that 666 is the numerical value of Coptic ‘Mametios’, understood as a transliteration of ‘Muhammad’ (Davis, … 84-85) . . . .</text:span></text:p>
      <text:p text:style-name="Standard"><text:span text:style-name="T63">JSTOR = </text:span><text:span text:style-name="T69">The relevance of this apologetic context for the task of biblical interpretation -- that is, the heightened sensitivities connected with Christian-Muslim encounter -- becomes especially evident in the way that Ibn Katib Qaysar handles the number 666, the infamous mark of the beast in Revelation 13:18.\37 Ibn K. Q. Comm. 13.64 (Birmawi 1994, 373-75) / After citing Hippolytus, who had identified four historical personages whose names had letter values corresponding to 666, he goes on to mention the fact that his Arabic compatriot Bulus al-Bushl had more recently put forward a fifth name with this numerical value.\38 ibid (Birmawi 1994, 374)/ An Examination of Bulus al-Bushl's own Commentary on the Apocalypse of John demonstrates his particular preoccupation with this detail in the biblical text. After quoting Revelation 13:11-18 -- eight consecutive verses of the biblical text -- he reserves his only commentary for the number 666. In succinct and unsparing terms, he writes, "If the letters are summed up -- if each letter is counted according to its value and added together, and then all are totaled up -- the name (of the beast) will be Mametios (M^nenoc)- 'Muhammad' (Muhammad)"\39 [Sbath 1014, f.77a. The scribe completes the sentence in the margin, where he writes the Coptic word MAMETIOS along with its Arabic “translation,” Muhammad. In the British Library manuscript, Or. 1329 (f.41a), the entire phrase, “his name is Mametios” is written in Coptic as follow MA ME T I O C PE PEfRAN. Immediately below, the scribe has assigned each letter in the name its numerical value: 40+1+40+5+300+10+70+200 (=666)]/</text:span></text:p>
      <text:p text:style-name="Standard"><text:span text:style-name="T69"><text:s text:c="3"/>This numerical association of the beast with Muhammad and the coming of the Arabs to Egypt is attested in Coptic sources as early as the seventh century. Around the year 690, the chronicler John of Nikiu wrote, </text:span></text:p>
      <text:p text:style-name="Standard"><text:span text:style-name="T69"><text:s text:c="8"/>And now many of the Egyptians who had been false Christians denied the holy orthodox faith and life-giving baptism, and embraced the religion of [[</text:span><text:span text:style-name="T72">85]] </text:span><text:span text:style-name="T69">the Muslim, the enemies of God, and accepted the detestable doctrine of the beast, that is, Muhammad.\40 [John of Nikiu, Chronicle 121.10; The Chronicle of John (c.690 A.D.) Coptic Bishop of Nikiu (trans. R. H. Charles; Text and Translation Society 3; London: William &amp; Norgate, 1916) 75-76. While it was probably originally composed in Coptic and/or Greek, John of Nikiu’s Chronicle only survives in an Ethiopic ersion based directly on an Arabic Vorlage (ed. Hermann Zotenber “La Chronique de Jean de Nikiou,” Notices et Extraits des manuscrits de la Bibliothe\que Nationale 24 [1883] 125-605). This Ethiopic text serves as the basis for Charles’s English translation.]</text:span></text:p>
      <text:p text:style-name="Standard"><text:span text:style-name="T69"><text:s text:c="3"/>Perhaps twenty-five years later, the author of the Apocalypse of Ps-Athanasius picks up on the same theme; written ca. 715, the work presents a prophecy purportedly given by the fourth-century Athanasius of Alexandria regarding the reminting of Islamic coins under ‘Abd al-Malik (696 C.E.). This retrospective prophecy forecasts the coming of a “nation (that) will destroy the gold on which there is the imae of the cross of the Lord our God in order to make all the countries under its rule mint their own gold with the name of the beast written on it, the number of whose name is 666.”\41 [Ps-Athanasius, Apocalypse 9.9: Francisco Javier Martinez, “Eastern Christian Apocalyptic in the Early Muslim Period: Pseudo-Methodius and Pseudo-Athanasius,” (Ph.D. diss., Catholic University of America, 1985) 247-590, esp. 529-31. Robert G. Hoyland argues that the name of the beast in this apocalypse also refers to Muhammad; see his book, Seeing Islam As Others Saw It: A Survey and Evaluation of Christian, Jewish and Zoroastrian Writing on Early Islam (Studies in Late Antiquity and Early Islam 13; Princeton: Darwin Press, 1998) 283-85; https://books.google.com/books?id=sEbHAgAAQBAJ&amp;pg=PT295&amp;lpg=PT295&amp;dq=Sarapidos&amp;source=bl&amp;ots=9Yjry3iXbv&amp;sig=qyfzi35amHPTtg_Ma9cSrLsbqu0&amp;hl=en&amp;sa=X&amp;ved=0CDEQ6AEwBjgUahUKEwj0-Nj1utLHAhVJgj4KHTjDAdc#v=onepage&amp;q=Sarapidos&amp;f=false</text:span></text:p>
      <text:p text:style-name="Standard"><text:span text:style-name="T69"><text:s/>cf. Tito Orlandi, “Un testo copto sulla dominazione araba in Egitto,” in Acts of the Second International Congress </text:span><text:soft-page-break/><text:span text:style-name="T69">of Coptic Stuies (ed. T. Orlandi and F. Wisse; Rome: C.I.M. 1985) 225-34. This work is preserved primarily in Arabic (Graf, GCAL 1:277-79), but some fragments of the original Coptic also survive: see Bernd Witte, “Der koptische Text von M 602 f.52-f.77 der Pierpont Morgan Library – wirklich eine Schrift des Athanasius?” Orientalia Christiana 78 (1994) 123-30; and Harald Suermann, “Koptishe arabische Apokalypsen,” in Studies on the Christian Arabic Heritage, 25-44, esp. 26-30.]/</text:span></text:p>
      <text:p text:style-name="Standard"><text:span text:style-name="T69"><text:s text:c="3"/>This interpretation remained current in the thirteenth century; one finds it in at least one other Arabic-Egyptian work from Bulus al-Busshi’s own era. His contemporary, Ibn al-Rahib, twice makes reference to the name Mametios (MAMETIOS) in his Book of Histories (Kitab al-Tawarikh).\42/ First, he recalls “what John the Evangelist mentioned in the Apocalypse regardin the weeks for the comin of Mametios and the period of time associated with him.”\43/ Later, in commenting on dating systems, he notes that a particular Thursday was “the first day of the year in which Mametioe (sic), i.e., Muhammad, emirated from Mecca to al-Medina.”\44/ In his commentary on Revelation, Bulus al-Bushi inherits this apocalyptic tradition regarding the significance of Muhammad’s name.</text:span></text:p>
      <text:p text:style-name="Standard"><text:span text:style-name="T69"><text:s text:c="4"/></text:span><text:span text:style-name="T73">In this context, just as striking as Bulus's embrace of this polemical reading is Ibn Katib Qaysar's purposeful decision to suppress it. He notably refrains from quoting the specifics of Bulus's interpretation and concludes by saying, "The attempt to solve the true identity (of the beast) cannot be realized apart from divine inspiration, seeing as there have already been many inventive solutions proposed. How is it possible to find a way to know that name from its sum, apart from knowing the name itself? The wisdom in hiding this name was lest one of the kings or archheretics embrace it and claim that he is that beast."45 Far from supplying a name, Ibn Katib Qaysar is content here to leave the identity of the beast a mystery to his readers. His reticence to embrace Bulus al-Bushi's more controversial interpretation may be related not simply to hermeneutical method, but also perhaps to the very real social and political concerns he and his family would have had as cosmopolitan Copts who interacted with Muslim colleagues on a daily basis in literary and administrative circles. </text:span></text:p>
      <text:p text:style-name="P23"/>
      <text:p text:style-name="Standard"><text:span text:style-name="T63">David Richard Thomas, </text:span><text:span text:style-name="T72">The Bible in Arab Christianity (</text:span><text:span text:style-name="T63">BRILL, 2007)</text:span></text:p>
      <text:p text:style-name="P34"><text:span text:style-name="T69">The Arabic Apocalypse of Peter or Book of the Rolls (“APBR” Syriac and Coptic connections) – </text:span></text:p>
      <text:p text:style-name="Standard"><text:span text:style-name="T69">. . . As for its contents, many different Christian texts and themes find a place under the umbrella of Christ revealing heavenly secrets to Peter on the Mount of Olives, and Peter in turn entrusting them to Clement. The text includes, among others, slightly adapted versions [[135]] of the Cave of treasures and the Testament of Adam,\12/ prophecies about the early Christian kings, a list of seventy heresies, Christ’s prophecies about the appearance of Islam, its rulers and its downfall, detailed descriptions of heaven and hell, a long discourse on the Antichrist, an explanation of the cardinal sins, and a revelation about the abrogation of the Mosaic Law. Toward the end of the text there is a long account of Clement’s encounter with Peter and the adventures of Peter in Rome, which bears some resemblance to the pseudo-Clementine Recognitions and Homilies and is perhaps based on an ancient Syriac Life of Clement.\13/</text:span></text:p>
      <text:p text:style-name="Standard"><text:span text:style-name="T69"><text:s text:c="3"/>The text has not been edited or translated in its entirety.\14 [ed of Ethiopic reworking by A.Bausi (1992)]/ Margaret Dunlop Gibson published an edition of what is, in all likelihood, a truncated version of the text found in a third/ninth- or fourth/tenth-century Sinai manuscript.\15 […Book of the Rolls …(1901)… in Apocrypha Arabica – Sin. Ar. 508]/ Mingnana then published a facsimile edition and translation of large sections of the text as found in one of his Karshuni manuscripts, from the end of Gibson’s text onwards.\16 [“the Apocalypse of Peter” … MS Mingana Syr. 70, … only 82 of the 194 folios…]/ . . . </text:span></text:p>
      <text:p text:style-name="Standard"><text:span text:style-name="T69">[143-] In the part of the text that paraphrases large sections of the Book of Revelation, it is asserted that ‘the Beast’, whose number is 666 (Rev. 13.18), refers to Muhammad. It is spelled out how ‘Mametios’ in Coptic and ‘Sarapidos’ in Greek both add up to this number.\39/ In several Coptic apocalypse the same ‘calculation’ is made.\40/ At times it </text:span><text:soft-page-break/><text:span text:style-name="T69">is said to refer to the Prophet Muhammad and in other instances to an oppressive Caliph with the same name. This interpretation … became so well-rooted in Coptic tradition that Paul al-Bashi (d. after 1210) referred to it in his commentary on that part of the Bible.\41 [see Graf, GCAL 2.358 n.2] / According to his contemporary, the exegete Ibn K.Q., Paul al-Bushi claimed to have found this identification among a total of five Greek names adding up to this number at the Lighthouse of Alexandria.\42 [ed. A.H.S.al-Birmawi]/ This instance of gematria appears to be uniquely Coptic and indeed is not to be found in Mingana’s Karshuni manuscript.</text:span></text:p>
      <text:p text:style-name="P23"/>
      <text:p text:style-name="P66"/>
      <text:p text:style-name="P48"><text:span text:style-name="T33">Orientalia Christiana Periodica, Volumes 32-33</text:span></text:p>
      <text:p text:style-name="Standard"><text:span text:style-name="T63">Pont. institutum orientalium studiorum, 1966 - </text:span><text:span text:style-name="T96">Eastern churches</text:span></text:p>
      <text:p text:style-name="P23"/>
      <text:p text:style-name="Standard"><text:span text:style-name="T69">p.396: was written “under the immediate impression of the monumental historical events of the catastrophy of the ‘Umayyad dynasty”. Moreover, he insists, that the principal theme of the apocalypse is the defeat of Marwin II – Sarapidos – Challe – Mametios, the king” with the cryptic number 666, who is killed by the </text:span></text:p>
      <text:p text:style-name="Standard"><text:span text:style-name="T69">p.437: 56. Fot tht king shall cast their swords among themselves, he, whose name makes the number 666, and is called by three names, and these are Mametios, and Khalle and Sarapidos.</text:span></text:p>
      <text:p text:style-name="Standard"><text:span text:style-name="T69">p.438: Khalle may represent (‘Ali), if we accept that the [Arabic letter] has been transcribed by a X, in order to otain the number 666. Sarapidos may stand for the “gift of Sarapis”, but it is more likely the genitive of Sarapis. Sarapidos represents the non-Christian Egypt, whose strength and power will ultimately be destroyed even as</text:span></text:p>
      <text:p text:style-name="P23"/>
      <text:p text:style-name="P23"/>
      <text:p text:style-name="Standard"><text:span text:style-name="T69">Index: Antichrist</text:span></text:p>
      <text:p text:style-name="Standard"><text:span text:style-name="T69">Apocalyptic prophecies concerning 280-81; coming of, a theme in Syriac apocalypses, 259, 261, 265; Mahdi, son of Aisha identified as, in Bahira apocalypse, 276; portrayal of Arabs as, 532-33 and nn. 37, 39; term applied to Arians, Jews, iconoclasts, Muhammad, 261 n.9.</text:span></text:p>
      <text:p text:style-name="P23"/>
      <text:p text:style-name="Standard"><text:span text:style-name="T97">http://bibletranslation.ws/down/Charles-Revelation-Vol-1.pdf</text:span></text:p>
      <text:p text:style-name="Standard"><text:span text:style-name="T69">Charles does not summarize the history of suggested solutions beyond citing Irenaeus and a few modern scholars. He concludes that Nero, in Hebrew, is the best solution since it can also be manipulated to total 666 and 616.</text:span></text:p>
      <text:p text:style-name="P23"/>
      <text:p text:style-name="Standard"><text:span text:style-name="T69">Marginal Notes on 666 (and its possibilities)</text:span></text:p>
      <text:p text:style-name="Standard"><text:span text:style-name="T69">The Mark of the Beast Marginalia (... on the Margins)</text:span></text:p>
      <text:p text:style-name="Standard"><text:span text:style-name="T69">The Name of the Beast from the Manuscript Margins at Rev.13.18</text:span></text:p>
      <text:p text:style-name="Standard"><text:span text:style-name="T69">Marginalizing the (Name for the) Mark of the Beast</text:span></text:p>
      <text:p text:style-name="P23"/>
      <text:p text:style-name="Standard"><text:span text:style-name="T69">Lines of (historical) approach to 666 identifications:</text:span></text:p>
      <text:list xml:id="list1183387743" text:style-name="WWNum1">
        <text:list-item>
          <text:p text:style-name="P71"><text:span text:style-name="T69">Speculations from the outset! Irenaeus, Hippolytus mention this.</text:span></text:p>
        </text:list-item>
        <text:list-item>
          <text:p text:style-name="P71"><text:span text:style-name="T69">The relationship between commentaries and MSS:</text:span></text:p>
        </text:list-item>
      </text:list>
      <text:p text:style-name="P77"><text:span text:style-name="T69">Some MSS have commentaries around the text of Rev, Rashi Bible style (“catena”?)</text:span></text:p>
      <text:p text:style-name="P77"><text:span text:style-name="T69">Some interweave text with commentary in a single stream, sometimes with text marked in mg</text:span></text:p>
      <text:p text:style-name="P77"><text:span text:style-name="T69">Some give marginal comments not necessarily directly related to commentaries</text:span></text:p>
      <text:list xml:id="list2802243019" text:style-name="WWNum2">
        <text:list-item>
          <text:p text:style-name="P72"><text:span text:style-name="T69">Annotated Manuscripts of Revelation – citing Hippolytus or Irenaeus or anonymous</text:span></text:p>
        </text:list-item>
      </text:list>
      <text:p text:style-name="P77"><text:span text:style-name="T69">Irenaeus 1859/219 [14</text:span><text:span text:style-name="T78">th</text:span><text:span text:style-name="T69"> ar Athos Kutlumusiu]: lower mg, smaller lettering (image 2720; 2 lines, 666 # is 12 lines above, not specially marked) este de h ermhneia tou onomatos tou qhriou euaNqa/s. touto de eirhken eirhnaios e/piskopos lougdown gallias. [5248, 5268, 5319-20]</text:span></text:p>
      <text:p text:style-name="P77"><text:span text:style-name="T69">Hippolytus 1740/229 [12</text:span><text:span text:style-name="T78">th</text:span><text:span text:style-name="T69"> apr Athos Lavra], 2323 [13</text:span><text:span text:style-name="T78">th</text:span><text:span text:style-name="T69"> er], [2973], 2402 [16</text:span><text:span text:style-name="T78">th</text:span><text:span text:style-name="T69"> r]</text:span></text:p>
      <text:p text:style-name="P77"><text:span text:style-name="T69">Other 468[Irenaeus], 244, 2045[14</text:span><text:span text:style-name="T78">th</text:span><text:span text:style-name="T69"> r no image], 174</text:span></text:p>
      <text:list xml:id="list3991048183" text:style-name="WWNum3">
        <text:list-item>
          <text:p text:style-name="P73"><text:span text:style-name="T69">Commentaries (history of interpretation)</text:span></text:p>
        </text:list-item>
      </text:list>
      <text:p text:style-name="P77"><text:span text:style-name="T69">Oecumenas [tlg 6th c] – Andreas – Arethas</text:span></text:p>
      <text:p text:style-name="P77"><text:span text:style-name="T69">others</text:span></text:p>
      <text:list xml:id="list2621988767" text:style-name="WWNum4">
        <text:list-item>
          <text:p text:style-name="P74"><text:span text:style-name="T69">Crises &amp; new suggestions <text:s/>(names of leaders or groups or tenets)</text:span></text:p>
        </text:list-item>
      </text:list>
      <text:p text:style-name="P77"><text:span text:style-name="T69">Lateinos Persaios Muhammad Hakim Benedictos Serapidos Xalle </text:span></text:p>
      <text:p text:style-name="P23"><text:soft-page-break/></text:p>
      <text:p text:style-name="Standard"><text:span text:style-name="T69">Apocalypse MSS to check -- NT MSS 1-500 lists none of these! G-A a couple <text:s/>http://www.deeperstudy.com/link/manuscript list.html</text:span></text:p>
      <text:p text:style-name="Standard"><text:span text:style-name="T69">http://www.skypoint.com/members/waltzmn/MSConv.html</text:span></text:p>
      <text:p text:style-name="Standard"><text:span text:style-name="T69">http://proxy.library.upenn.edu:2100/stable/23966761?loginSuccess=true&amp;seq=8#page_scan_tab_contents [Elliott Hoskier]</text:span></text:p>
      <text:p text:style-name="Standard"><text:span text:style-name="T69">Andrews Univ list </text:span><text:span text:style-name="T97">http://www.andrews.edu/sem/gmrc/holdings.html</text:span></text:p>
      <text:p text:style-name="P54"><text:span text:style-name="T97">http://ntvmr.uni-muenster.de/license-agreement?p_p_auth=jKCsJ1Ju&amp;p_p_id=49&amp;p_p_lifecycle=1&amp;p_p_state=normal&amp;p_p_mode=view&amp;_49_struts_action=%2Fmy_sites%2Fview&amp;_49_groupId=10180&amp;_49_privateLayout=false</text:span><text:span text:style-name="T69"> but then what? Click on top heading.</text:span><text:span text:style-name="T63"> </text:span><text:span text:style-name="T97">http://ntvmr.uni-muenster.de/home</text:span><text:span text:style-name="T69"> [how does one sign in?] upper right corner link. But then? Quick lookup, then click on MS # link.</text:span></text:p>
      <text:p text:style-name="P54"><text:span text:style-name="T69">Search for rev <text:s/>13.18</text:span><text:span text:style-name="T63"> </text:span></text:p>
      <text:p text:style-name="P54"><text:span text:style-name="T63">“Not Present in P1 P5 P18 P24 P43 P85 P98 04 18 424”</text:span></text:p>
      <text:p text:style-name="P54"><text:span text:style-name="T63">“Present in P47 P115 01 02”</text:span></text:p>
      <text:p text:style-name="Standard"><text:span text:style-name="T69">R = </text:span><text:span text:style-name="T85">20046</text:span><text:span text:style-name="T69">r[pic #5238 no mg uncial 240; Vat gr 2066 10</text:span><text:span text:style-name="T78">th</text:span><text:span text:style-name="T69"> c] 61eapr[# no mg] 69eapr[ends at 3.13] 94apr[no r!] 104apr[no mg] 181apr[no r?!] 203apr[no mg] 209eapr[no r] 218eapr[no 13.6-14.7] </text:span><text:span text:style-name="T85">0254</text:span><text:span text:style-name="T69">apr[pic 5236 spelled; commentary-Hipppol, lines 5ff] </text:span><text:span text:style-name="T119">256</text:span><text:span text:style-name="T69">apr[ok] </text:span><text:span text:style-name="T85">0325</text:span><text:span text:style-name="T69">apr[#</text:span><text:span text:style-name="T119">5239 top &amp; left mgs</text:span><text:span text:style-name="T69">] 337apr[# no mg] 385apr[</text:span><text:span text:style-name="T119">not yet</text:span><text:span text:style-name="T69">] 424apr[# full mgs!] </text:span><text:span text:style-name="T119">467apr[# mislabel 6510] </text:span><text:span text:style-name="T69">498eapr[# no mg </text:span><text:span text:style-name="T119">but cf?</text:span><text:span text:style-name="T69">] </text:span><text:span text:style-name="T119">517</text:span><text:span text:style-name="T69">eapr[500 </text:span><text:span text:style-name="T119">recheck?] </text:span><text:span text:style-name="T69">522eapr[# mg 666/144] 808eapr[#nomg] 1006er[spelled no mg] 1248eapr[</text:span><text:span text:style-name="T119">no ids</text:span><text:span text:style-name="T69">] 1328er[#no mg] </text:span><text:span text:style-name="T63">1352b(in1352/1352a)=2824r[no ch13] 1424eapr[9/10</text:span><text:span text:style-name="T77">th</text:span><text:span text:style-name="T63"> #comm 4680] </text:span><text:span text:style-name="T84">1503</text:span><text:span text:style-name="T63">eapr[#5173 double col catena top &amp; left mg, numbered] </text:span><text:span text:style-name="T120">1597</text:span><text:span text:style-name="T63">eapr[#two mg entries] 1611apr[2 col, #no mg] 1637eapr[# mg prev p] 1678eapr[ends in Rev 2] 1719apr[v 18b missing] </text:span><text:span text:style-name="T121">1732</text:span><text:span text:style-name="T63">apr[</text:span><text:span text:style-name="T120">lower mg 3 lines; 5161</text:span><text:span text:style-name="T63">] 1734apr[#no mg] 1773r[#no mg] </text:span><text:span text:style-name="T84">1854</text:span><text:span text:style-name="T63">apr[spelled, </text:span><text:span text:style-name="T120">%lateinos 5180</text:span><text:span text:style-name="T63">] 1876apr[# no mg] </text:span><text:span text:style-name="T84">1888</text:span><text:span text:style-name="T63">apr[#catena+ rK 5240 rt mg”666”] 1893apr[#no mg] 1894ap(r)[no Rev] [+2045 camera] </text:span><text:span text:style-name="T84">2051</text:span><text:span text:style-name="T63">r[comm/camera] </text:span><text:span text:style-name="T84">2053</text:span><text:span text:style-name="T63">r[commentary, 2 col; camera] </text:span><text:span text:style-name="T121">2073</text:span><text:span text:style-name="T63">r[spelled, peri antixr. </text:span><text:span text:style-name="T120">mg arnoume ++</text:span><text:span text:style-name="T63">] 2074r[#running commentary] </text:span><text:span text:style-name="T120">2077</text:span><text:span text:style-name="T63">r[#runon comm, </text:span><text:span text:style-name="T120">mg moametis</text:span><text:span text:style-name="T63">] 2138[11</text:span><text:span text:style-name="T77">th</text:span><text:span text:style-name="T63"> #nomg] 2186ar[pages missng] [+2196x <text:s text:c="3"/>#check] </text:span><text:span text:style-name="T84">2259</text:span><text:span text:style-name="T63">r[#extensive comm &amp; mg! 5186-7] 2286r[#&amp;comm] </text:span><text:span text:style-name="T64">2403</text:span><text:span text:style-name="T63">r[missing chs 2b-14] 2494eapr[#no mg] 2495eapr[#no <text:s/>mg] <text:s/></text:span></text:p>
      <text:p text:style-name="P18"/>
      <text:p text:style-name="Standard"><text:span text:style-name="T63">Other “r” MSS – 0094 [ap 12</text:span><text:span text:style-name="T77">th</text:span><text:span text:style-name="T63"> c,] 1828 [11/12</text:span><text:span text:style-name="T77">th</text:span><text:span text:style-name="T63"> apr spelled no mg] 6500 [spelled, </text:span><text:span text:style-name="T120">mg??], </text:span><text:span text:style-name="T84">1859</text:span><text:span text:style-name="T63"> [14</text:span><text:span text:style-name="T77">th</text:span><text:span text:style-name="T63"> ar #</text:span><text:span text:style-name="T120">lower mg? Irenaeus 5248] </text:span><text:span text:style-name="T63">2720 [# ?</text:span><text:span text:style-name="T120">lower mg</text:span><text:span text:style-name="T63">?] 2020 15</text:span><text:span text:style-name="T77">th</text:span><text:span text:style-name="T63"> [small </text:span><text:span text:style-name="T120">mg marks</text:span><text:span text:style-name="T63">]. 2042 14</text:span><text:span text:style-name="T77">th</text:span><text:span text:style-name="T63"> 330[# catena?], 2065 [15</text:span><text:span text:style-name="T77">th</text:span><text:span text:style-name="T63"> r ] 1480[spelled clean mgs], 2081 [11</text:span><text:span text:style-name="T77">th</text:span><text:span text:style-name="T63"> in process], 2344 [11</text:span><text:span text:style-name="T77">th</text:span><text:span text:style-name="T63"> apr; check number 665?] 1200[2 col, no mg?], </text:span><text:span text:style-name="T84">2432</text:span><text:span text:style-name="T63"> 14</text:span><text:span text:style-name="T77">th</text:span><text:span text:style-name="T63"> 1270[spelled and “618” bare mgs]. check Kurzgefasste Liste (e.g. 2014 15</text:span><text:span text:style-name="T77">th</text:span><text:span text:style-name="T63"> r [#no mg] <text:s/></text:span><text:span text:style-name="T84">2015</text:span><text:span text:style-name="T63">[15</text:span><text:span text:style-name="T77">th</text:span><text:span text:style-name="T63"> # top mg (very faint)] 2016 [15th r #mgmark] 2017 [15th r not ready] </text:span><text:span text:style-name="T84">2018</text:span><text:span text:style-name="T63">[c1300 r # catena 5253] </text:span><text:span text:style-name="T84">2019</text:span><text:span text:style-name="T63">[13th r cf# comm] 2020[15</text:span><text:span text:style-name="T77">th</text:span><text:span text:style-name="T63"> r no id] 2021[15</text:span><text:span text:style-name="T77">th</text:span><text:span text:style-name="T63"> r # nomg] 2022[14</text:span><text:span text:style-name="T77">th</text:span><text:span text:style-name="T63"> r 2col no id] </text:span><text:span text:style-name="T84">2023</text:span><text:span text:style-name="T63">[15</text:span><text:span text:style-name="T77">th</text:span><text:span text:style-name="T63"> r #l mg concerning the name of the antichrist] </text:span><text:span text:style-name="T84">2024</text:span><text:span text:style-name="T63">[15</text:span><text:span text:style-name="T77">th</text:span><text:span text:style-name="T63"> r #mg?? <text:s/>5256] 2025[15</text:span><text:span text:style-name="T77">th</text:span><text:span text:style-name="T63"> r ?no mg] 2026[15</text:span><text:span text:style-name="T77">th</text:span><text:span text:style-name="T63"> r #comm?] 2027[13</text:span><text:span text:style-name="T77">th</text:span><text:span text:style-name="T63"> r #</text:span><text:span text:style-name="T120">mg</text:span><text:span text:style-name="T63">] </text:span><text:span text:style-name="T84">2028</text:span><text:span text:style-name="T63">[15</text:span><text:span text:style-name="T77">th</text:span><text:span text:style-name="T63"> r (#)600&amp;6 nomg comm] 2029[16</text:span><text:span text:style-name="T77">th</text:span><text:span text:style-name="T63"> r (#) 600 &amp; 6 no mg comm</text:span><text:span text:style-name="T87">]</text:span><text:span text:style-name="T63"> 2030[12</text:span><text:span text:style-name="T77">th</text:span><text:span text:style-name="T63"> r starts at 16.20] </text:span><text:span text:style-name="T84">2031</text:span><text:span text:style-name="T63">[14</text:span><text:span text:style-name="T77">th</text:span><text:span text:style-name="T63"> r comm hippolytos top line, section ## &amp; rt mg “dragon”] 2032[11</text:span><text:span text:style-name="T77">th</text:span><text:span text:style-name="T63"> r no ch13 catena] 2033[16</text:span><text:span text:style-name="T77">th</text:span><text:span text:style-name="T63"> r no show comm] </text:span><text:span text:style-name="T84">2034</text:span><text:span text:style-name="T63">[16</text:span><text:span text:style-name="T77">th</text:span><text:span text:style-name="T63"> r #reverse catena] </text:span><text:span text:style-name="T84">2035</text:span><text:span text:style-name="T63">[16</text:span><text:span text:style-name="T77">th</text:span><text:span text:style-name="T63"> r #txt red comm] 2036[14</text:span><text:span text:style-name="T77">th</text:span><text:span text:style-name="T63"> r ?comm] 2037[14</text:span><text:span text:style-name="T77">th</text:span><text:span text:style-name="T63"> r ?comm ] </text:span><text:span text:style-name="T84">2038</text:span><text:span text:style-name="T63">[16</text:span><text:span text:style-name="T77">th</text:span><text:span text:style-name="T63"> r #comm]; 2071[17</text:span><text:span text:style-name="T77">th</text:span><text:span text:style-name="T63"> r #comm] 2072[18</text:span><text:span text:style-name="T77">th</text:span><text:span text:style-name="T63"> r #comm] 2073[14</text:span><text:span text:style-name="T77">th</text:span><text:span text:style-name="T63"> r ] 2074[10</text:span><text:span text:style-name="T77">th</text:span><text:span text:style-name="T63"> r #comm] </text:span><text:span text:style-name="T84">2075</text:span><text:span text:style-name="T63">[14</text:span><text:span text:style-name="T77">th</text:span><text:span text:style-name="T63"> r #comm &amp; mgs] 2076[16</text:span><text:span text:style-name="T77">th</text:span><text:span text:style-name="T63"> r 2col ] </text:span><text:span text:style-name="T120">2077</text:span><text:span text:style-name="T63">[17</text:span><text:span text:style-name="T77">th</text:span><text:span text:style-name="T63"> r ^] 2078[16</text:span><text:span text:style-name="T77">th</text:span><text:span text:style-name="T63"> r ??] 2079[13</text:span><text:span text:style-name="T77">th</text:span><text:span text:style-name="T63"> r #inmg!] 2080[14</text:span><text:span text:style-name="T77">th</text:span><text:span text:style-name="T63"> apr #mg”38”section] 2081[11</text:span><text:span text:style-name="T77">th</text:span><text:span text:style-name="T63"> r not yet] 2082[16</text:span><text:span text:style-name="T77">th</text:span><text:span text:style-name="T63"> r notyet] </text:span><text:span text:style-name="T84">2083</text:span><text:span text:style-name="T63">[16</text:span><text:span text:style-name="T77">th</text:span><text:span text:style-name="T63"> r #660&amp;6 comm] 2084[15</text:span><text:span text:style-name="T77">th</text:span><text:span text:style-name="T63"> r #nomg] 2087[15</text:span><text:span text:style-name="T77">th</text:span><text:span text:style-name="T63"> r only1-4] </text:span></text:p>
      <text:p text:style-name="P35"><text:span text:style-name="T69"><text:s text:c="2"/><text:tab/></text:span></text:p>
      <text:p text:style-name="Standard"><text:span text:style-name="T69">[Elliott] Other comm/scholia in 886?[] 911=2040[] 0919[] 1775[] 1776[] 1777[] 1859[14</text:span><text:span text:style-name="T78">th</text:span><text:span text:style-name="T69"> ar #comm] 2035[copies 14th c Italian comm of de Venezia^] 2072[^] 116[17</text:span><text:span text:style-name="T78">th</text:span><text:span text:style-name="T69"> r ] 2351[10</text:span><text:span text:style-name="T78">th</text:span><text:span text:style-name="T69"> r no numb? comm] <text:s/>2402[16</text:span><text:span text:style-name="T78">th</text:span><text:span text:style-name="T69"> r ^] </text:span><text:span text:style-name="T70">2403[16</text:span><text:span text:style-name="T79">th</text:span><text:span text:style-name="T70"> r </text:span><text:soft-page-break/><text:span text:style-name="T70">noch13]</text:span><text:span text:style-name="T69"> 2408[14</text:span><text:span text:style-name="T78">th</text:span><text:span text:style-name="T69"> r ch5] 2419[chs 3-4] 2434[13</text:span><text:span text:style-name="T78">th</text:span><text:span text:style-name="T69"> r # mg38] 2594[16</text:span><text:span text:style-name="T78">th</text:span><text:span text:style-name="T69"> r ??] 2638[14</text:span><text:span text:style-name="T78">th</text:span><text:span text:style-name="T69"> r 2col dark] 2743[16</text:span><text:span text:style-name="T78">th</text:span><text:span text:style-name="T69"> r 1-6 ] </text:span><text:span text:style-name="T85">2759</text:span><text:span text:style-name="T69">[16</text:span><text:span text:style-name="T78">th</text:span><text:span text:style-name="T69"> r spelled comm].</text:span></text:p>
      <text:p text:style-name="P23"/>
      <text:p text:style-name="Standard"><text:span text:style-name="T69">[Palmer] missing 666 line: </text:span><text:span text:style-name="T89">88[] 1384[] 2030[starts at 16.20!] 2050[] 2062[Oec comm]</text:span></text:p>
      <text:p text:style-name="P23"/>
      <text:p text:style-name="Standard"><text:span text:style-name="T69">219mg este de h ermhneia tou onomatos tou qhriou euaNqa/s. touto de eirhken eirhnaios episkopos lougdown gallias. [[G-A Romans; nothing matches on skypoint chart]] not GA 30219 = e; r = 1859??</text:span></text:p>
      <text:p text:style-name="Standard"><text:span text:style-name="T119">2196</text:span><text:span text:style-name="T69"> athos r 16th paper image 330 no marginalia on that page, 666 as number.</text:span></text:p>
      <text:p text:style-name="P23"/>
      <text:p text:style-name="Standard"><text:span text:style-name="T69">1740/229 2323 [2973] 2402 Hippolytus [[5167?? Kai eterw muria onomata A lampeths B teitan … h tou eulog…]]</text:span></text:p>
      <text:p text:style-name="Standard"><text:span text:style-name="T69">229 01740 13th c apcr [xx And U list] a304 13</text:span><text:span text:style-name="T78">th</text:span><text:span text:style-name="T69"> c skypoint at 1740 [not at 229 = e]</text:span></text:p>
      <text:p text:style-name="Standard"><text:span text:style-name="T119">01740</text:span><text:span text:style-name="T69"> = 229mg . etiam, et add. ‘kata ton Ippoluton kai eterous.’ Vere\ uno loco loquitur Hipp, de: teitan, euanqas et lateinos, et in altero de: arnoume (arnoumai). [[a gospels ms? but also Greg-Aland 8th c uncial of Rev (8th c)]]’;</text:span></text:p>
      <text:p text:style-name="Standard"><text:span text:style-name="T69">Final page 6000. Very hard to read (light, little contrast) try 5810? 5720? Cant read screens</text:span></text:p>
      <text:p text:style-name="Standard"><text:span text:style-name="T63">Biblioteca de El Esoriale; very last line on p. has 666 as number; below that very faint 3 lines.</text:span></text:p>
      <text:p text:style-name="P23"/>
      <text:p text:style-name="Standard"><text:span text:style-name="T69">xxx </text:span><text:span text:style-name="T119">2323 IMAGE </text:span><text:span text:style-name="T69">13th Century: Benaki Museum, Athens Shelf Number: MS 46 er [xx And U list]</text:span></text:p>
      <text:p text:style-name="Standard"><text:span text:style-name="T69"><text:s text:c="2"/>[CSNTM; Lappa-Zizeka; Tselikas; Schmid ZNW 59 (1968) 250-258]</text:span></text:p>
      <text:p text:style-name="Standard"><text:span text:style-name="T69"><text:s text:c="2"/>Images on Muenster site &gt; benaki same as below 2323</text:span></text:p>
      <text:p text:style-name="Standard"><text:span text:style-name="T119">2323</text:span><text:span text:style-name="T69"> </text:span><text:span text:style-name="T97">http://images.csntm.org/Manuscripts/GA_2323/GA_2323_0297a.jpg</text:span><text:span text:style-name="T69"> [5061]</text:span></text:p>
      <text:p text:style-name="Standard"><text:span text:style-name="T69">www.csntm.org/Manuscript/View/GA_2323 [13th c, parchment; Athens, Benaki Museum MS 46]</text:span></text:p>
      <text:p text:style-name="Standard"><text:span text:style-name="T69">The text has a "division" sign [%] over the number 666 and in the upper mg p.297a:</text:span></text:p>
      <text:p text:style-name="Standard"><text:span text:style-name="T69">άρνου=με. κ(ατα) τ(ον) ‘Ιππο/λυτ(ον), [</text:span><text:span text:style-name="T63">κατὰ τὸν μακάριον Ἱππόλυτον Andr]</text:span></text:p>
      <text:p text:style-name="Standard"><text:span text:style-name="T69">κ(αι\) e'/tera mu"/ri"a o'no/ma(to\). [</text:span><text:span text:style-name="T63">ἕτερα μύρια ὀνόματα]</text:span><text:span text:style-name="T69"> </text:span></text:p>
      <text:p text:style-name="Standard"><text:span text:style-name="T69">λαμπετης. [(sic) </text:span><text:span text:style-name="T63">Λαμπέτις Andr ]</text:span></text:p>
      <text:p text:style-name="Standard"><text:span text:style-name="T69">τειταν e'k t(ou) tenw= me/llont(os). [</text:span><text:span text:style-name="T63">Τειτὰν διὰ τῆς διφθόγγου ἐκ τοῦ τενῶ μέλλοντος Andr]</text:span></text:p>
      <text:p text:style-name="Standard"><text:span text:style-name="T69">la|tei=n(os) o'moi/ws. [</text:span><text:span text:style-name="T63">Λατεῖνος ὁμοίως</text:span><text:span text:style-name="T69"> <text:s/>Andr]bene/|diktos. k(ai\) toia'loghmi(os). | [</text:span><text:span text:style-name="T63">Βενέδικτος (115 TLG), ὅ περ ἑρμηνεύεται εὐλογημένος ἢ εὐλογητὸς Andr]</text:span></text:p>
      <text:p text:style-name="Standard"><text:span text:style-name="T69">proshkori:ka\ de\, | [</text:span><text:span text:style-name="T63">καί τοι ἀ</text:span><text:span text:style-name="T69"> … no loghm or proshk. </text:span><text:span text:style-name="T63">Προσηγορικά Andr</text:span><text:span text:style-name="T69">]</text:span></text:p>
      <text:p text:style-name="Standard"><text:span text:style-name="T69">kako\s o'dhgo/s. [</text:span><text:span text:style-name="T63">κακὸς ὁδηγός oecum, Andreas, Cyr Alex (κακὸς ὁδηγὸς ἡ πενία.)</text:span></text:p>
      <text:p text:style-name="Standard"><text:span text:style-name="T69">a'lh|qh\s blabero/s. [</text:span><text:span text:style-name="T63">ἀληθὴς βλαβερός only Oec &amp; Andr]</text:span></text:p>
      <text:p text:style-name="Standard"><text:span text:style-name="T69">pa/lai|ba/skanos. [</text:span><text:span text:style-name="T63">πάλαι βάσκανος TLG finds only Oec, since Andr breaks at end of a page?]</text:span></text:p>
      <text:p text:style-name="Standard"><text:span text:style-name="T69">a'mno/s a'/|di\kos:| [</text:span><text:span text:style-name="T63">ἀμνὸς ἄδικος only Oec &amp; Andr]</text:span></text:p>
      <text:p text:style-name="P23"/>
      <text:p text:style-name="Standard"><text:span text:style-name="T69">camera picture of Rev 13.17-18 commentary citing Hippolytus as in 2323 Oec/Andr form </text:span><text:span text:style-name="T119">02402</text:span><text:span text:style-name="T69"> = Ms. 931, New Testament. Revelation (Elizabeth Day McCormick Apocalypse). Greg. 2402. Northern Greece or Balkan Peninsula? 17th century.Revelation in colloquial Greek. Translated by Maximos the Peloponnesian. A commentary is included based on those of the Caesarean exegetes Andreas and Arethas, and an unidentified interpreter. Formerly Goodspeed Ms. Grk. 37. </text:span><text:span text:style-name="T97">fols. 107v-113v</text:span><text:span text:style-name="T69"> Revelation 13 and commentary. </text:span><text:span text:style-name="T97">http://goodspeed.lib.uchicago.edu/view/index.php?doc=0931&amp;obj=233</text:span><text:span text:style-name="T69"> (17</text:span><text:span text:style-name="T78">th</text:span><text:span text:style-name="T69"> c)</text:span></text:p>
      <text:p text:style-name="P23"/>
      <text:p text:style-name="Standard"><text:span text:style-name="T69">220\z = </text:span><text:span text:style-name="T119">01732 </text:span><text:span text:style-name="T69">dated 1384 ap(c)r vellum; Athos, Lavra A’91 [</text:span><text:span text:style-name="T74">Colophon on f. 193v, a dedication of the book to God by Nicolaos on Dec. 20, 1384.</text:span><text:span text:style-name="T69">] = </text:span><text:span text:style-name="T74">(Greg. 1732) microfilmed, E.Saunders project 1957 UNESCO </text:span><text:span text:style-name="T69">[=And U list a405 skypoint] images Muenster 3760 <text:s/>= ms p.187</text:span></text:p>
      <text:p text:style-name="Standard"><text:span text:style-name="T69">includes 10 items (not numbered) in the lower margin after Rev 13.18 took camera image [5161]: </text:span></text:p>
      <text:p text:style-name="Standard"><text:span text:style-name="T69">ονομα\τα/ εχοντ\α/ τον αριθμον του ονοματ\ος/ του αντιχριστ\ου/</text:span><text:span text:style-name="T91">・</text:span><text:span text:style-name="T69"> κύρι\α/ μὲν λαμπετης, τειταν, λατεινος, βενεδικτ\ος/, πορσηγορικα δε, ὁ νικητης, </text:span></text:p>
      <text:p text:style-name="Standard"><text:span text:style-name="T69">ὁ επισαλος, κακος οδηγος, αληθης-βλαβερος, παλαι βασκανος, αμνος αδικος </text:span></text:p>
      <text:p text:style-name="Standard"><text:span text:style-name="T69">(note the similarities to Oecumenius -- κύρια μὲν λαμπετης … βενεδικτος … τειταν … πορσηγορικα δε <text:s/>ὁ νικητης … εἶτα ὁ ἐπίσαλος etc. [then the 4 below]) </text:span></text:p>
      <text:p text:style-name="Standard"><text:span text:style-name="T69">[[Elliott = 1732; Muenster 31732, image 3760]] ..</text:span></text:p>
      <text:p text:style-name="Standard"><text:span text:style-name="T97">http://ntvmr.uni-muenster.de/manuscript-workspace/?docID=31732</text:span></text:p>
      <text:p text:style-name="Standard"><text:span text:style-name="T69">http://ntvmr.uni-muenster.de/indexing?docID=31732&amp;pageID=3760</text:span></text:p>
      <text:p text:style-name="P36"><text:soft-page-break/><text:span text:style-name="T63"><text:tab/></text:span></text:p>
      <text:p text:style-name="Standard"><text:span text:style-name="T63">jpg images not yet identified</text:span></text:p>
      <text:p text:style-name="P8"/>
      <text:p text:style-name="Standard"><text:span text:style-name="T4">5061 upper mg p.297</text:span></text:p>
      <text:p text:style-name="P18"/>
      <text:p text:style-name="Standard"><text:span text:style-name="T63">5066 ippolutos kai alloi first line, careless hand, spacing, 666 in arabic – see 2031?</text:span></text:p>
      <text:p text:style-name="Standard"><text:span text:style-name="T63">5067-9 similar hand = pevious page? Ipp at bottom</text:span></text:p>
      <text:p text:style-name="P18"/>
      <text:p text:style-name="Standard"><text:span text:style-name="T63">5159-60 [66] lower mg, 3 full lines, onomata exonta ton onomatos tou antixristou kuriamen</text:span></text:p>
      <text:p text:style-name="Standard"><text:span text:style-name="T63">Lam… tos teitan …</text:span></text:p>
      <text:p text:style-name="Standard"><text:span text:style-name="T63">O episalos, kakos odhgos …</text:span></text:p>
      <text:p text:style-name="P18"/>
      <text:p text:style-name="Standard"><text:span text:style-name="T63">5162-4 single col, no marginalia 5166 rt mg &amp; lower [=5159? Full page of 5162-5 ]5165 idou arnion, ekthesis 5166 rt mg &amp; lower [=5159? Full page of 5162-5 ]</text:span></text:p>
      <text:p text:style-name="P18"/>
      <text:p text:style-name="Standard"><text:span text:style-name="T63">5163-4 single col, q ekthesi 5166 rt mg &amp; lower [=5159? Full page of 5162-5 ]</text:span></text:p>
      <text:p text:style-name="Standard"><text:span text:style-name="T63">5166 rt mg &amp; lower [=5159? Full page of 5162-5 ] - 5169</text:span></text:p>
      <text:p text:style-name="P18"/>
      <text:p text:style-name="Standard"><text:span text:style-name="T63">5167&amp;69 lower mg, 3 full lines, standard IDs numbered</text:span></text:p>
      <text:p text:style-name="P18"/>
      <text:p text:style-name="Standard"><text:span text:style-name="T63">5170 rt mg xakem [Palmer 256]</text:span></text:p>
      <text:p text:style-name="P18"/>
      <text:p text:style-name="Standard"><text:span text:style-name="T63">5171-2 catena format, below and right column kakos odhgos</text:span></text:p>
      <text:p text:style-name="P18"/>
      <text:p text:style-name="Standard"><text:span text:style-name="T63">5174 2 cols, full mg to left, 2+ lines below = 1503</text:span></text:p>
      <text:p text:style-name="P18"/>
      <text:p text:style-name="Standard"><text:span text:style-name="T63">5175-6 single col, rt mg arnoume (with obelus), and other comments <text:s/>p.473; paranos var “of man” arnoume (p 473) alone, but more Hipp in top mg </text:span></text:p>
      <text:p text:style-name="Standard"><text:span text:style-name="T63">5177 single col, marginalia to right and below; careless script </text:span></text:p>
      <text:p text:style-name="P18"/>
      <text:p text:style-name="Standard"><text:span text:style-name="T63">5178-9 double col,. Long note below &amp; slightly right; kata ton ioppoluton kai eterous [numbered]</text:span></text:p>
      <text:p text:style-name="P18"/>
      <text:p text:style-name="Standard"><text:span text:style-name="T63">5181-3 catena built around, over and under main col on left</text:span></text:p>
      <text:p text:style-name="P18"/>
      <text:p text:style-name="Standard"><text:span text:style-name="T63">5188 single packed col; marked text with commentary chapters</text:span></text:p>
      <text:p text:style-name="P18"/>
      <text:p text:style-name="Standard"><text:span text:style-name="T4">5218-19 b/w extensive comments above &amp; below &amp; to right Rashi style b/w</text:span></text:p>
      <text:p text:style-name="P18"/>
      <text:p text:style-name="Standard"><text:span text:style-name="T63">5220-21 small page divided in middle. Hard to read</text:span></text:p>
      <text:p text:style-name="P18"/>
      <text:p text:style-name="Standard"><text:span text:style-name="T63">5222-4 large page. Double col, can’t read</text:span></text:p>
      <text:p text:style-name="P18"/>
      <text:p text:style-name="Standard"><text:span text:style-name="T63">5225-6 cant read, single col, section marks, p.63?</text:span></text:p>
      <text:p text:style-name="P18"/>
      <text:p text:style-name="P37"><text:span text:style-name="T63">5246 [2073] <text:s/>single col, numbered list in upper left mg arnou me refan …</text:span></text:p>
      <text:p text:style-name="P19"><text:soft-page-break/></text:p>
      <text:p text:style-name="P37"><text:span text:style-name="T63">5249 catena main text on rt, comments above and left and under; b/w commentary above and left, 666 on top line of text Rashi style</text:span></text:p>
      <text:p text:style-name="P19"/>
      <text:p text:style-name="P37"><text:span text:style-name="T63"><text:s/>5257 blurry mg note; rt mg enlarged looks like arnoume</text:span></text:p>
      <text:p text:style-name="P19"/>
      <text:p text:style-name="P37"><text:span text:style-name="T63">5258-9 single wide col, mg on right (esti de h ermh… tou onomatou tou qhriou euanqas touto de eirhken eirhneneus epi/skopos lougdos / gallinos )</text:span></text:p>
      <text:p text:style-name="P19"/>
      <text:p text:style-name="Standard"><text:span text:style-name="T4">[see also 2023{A} left mg], along with the notation “chapter 38” (LH) beginning here [and large marginal first letter, ###, then ermh\/], [0254{A} (different ink, ch 38, no heading Hippol), 1503{A} (ch 38)]; <text:s/>also ekthesis of the first word of the scriptural section is often found (wde in our passage) and/or an enlarged first letter (w) , ending with some Greek form of 666 – e.g. three number/letters, or 66 plus 6, or fully spelled out [e.g. 2028{A} (enlarged first letter in left margin, commas on left of biblical text, 66 and 6, herm. in left margin at start of next commentary). 2034{A} has chapter and subject headers spelled out at the head of a new column (not continuous with the previous column portion but parallel to its continuation on the left) at the bottom right of the page [kefa/laion lh’ / peri\ tou= mi”arou= o)no/mat\os/ tou= a)ntixri/stou], with ekthesis as well. Similarly 2038{A} [enlarged marginal first letter, no miarou], 2045{A} [space to left, marginal commas, no miarou], 2051{A} [no miarou, mg first letter &amp; marks, ### spelled out] and 2073{A}[[no miarou, mg first letter &amp; marks, ### spelled out, right mg arnoume] 2083{cf} [brief or no subject header = keimhou?? On its own line, then marked passage with unusual large marginal letter and ###, <text:s/>followed by “ermeneia” (interpretation) centered on its own line] 2259{A} [no m.arou, marked passage with large initial marginal letter and ###; subsequent material cites makarion Hippolytus, also with marginalia], 2432{A} [subject header varies slightly peri tou antixristou onomatos] but in line with a single column, initial enlarged first letter and 666 spelled out, followed by what looks like exihk\os/ [= 616?]</text:span></text:p>
      <text:p text:style-name="P18"/>
      <text:p text:style-name="P18"/>
      <text:p text:style-name="Standard"><text:span text:style-name="T96">OECUMENIUS</text:span><text:span text:style-name="T63">, </text:span><text:span text:style-name="T100">Commentarius in Apocalypsin</text:span><text:span text:style-name="T96">. {</text:span><text:span text:style-name="T102">2866.001</text:span><text:span text:style-name="T96">}</text:span><text:span text:style-name="T63"> tlg only here!</text:span></text:p>
      <text:p text:style-name="Standard"><text:span text:style-name="T63">[Hoskier ed logos ogdoos in 13.10 to logos enatos in 16.8]</text:span></text:p>
      <text:p text:style-name="Standard"><text:span text:style-name="T63">ἥτις συνάγει ἀριθμὸν ἑξακοσιοστὸν ἑξηκοστὸν ἕκτον. σημαίνει δέ γε οὗτος ὁ ἀριθμὸς καὶ ἄλλα μὲν πολλὰ κύριά τε καὶ προσηγορικὰ ὀνόματα, σημαίνει δὲ καὶ ταῦτα· </text:span><text:span text:style-name="T120">κύρια μὲν  Λαμπέτις, Βενέδικτος,</text:span><text:span text:style-name="T63"> </text:span><text:span text:style-name="T120">Τιτάν.</text:span><text:span text:style-name="T63"> τὸ μὲν γὰρ Τιτὰν διὰ τοῦ ῗ γράφεται, ἔνι δὲ καὶ δίφθογγον αὐτὸ γράψαι. εἰ (158) γὰρ ἀπὸ τῆς τείσεως ὁ Τειτάν, ἔστι δὲ τὸ ῥῆμα, τείνω, καὶ ὁ μέλλων, τενῶ, εἰκότως δίφθογγον γραπτέον αὐτό, ὡς τὸ φθείρω ἀπὸ τοῦ φθερῶ, καὶ σπείρω ἀπὸ τοῦ σπερῶ· προσηφθείρω ἀπὸ τοῦ φθερῶ, καὶ σπείρω ἀπὸ τοῦ σπερῶ· </text:span><text:span text:style-name="T120">προσηγορικὰ δὲ ὁ νικητής</text:span><text:span text:style-name="T63">, ἴσως γὰρ οὕτως ἑαυτὸν ὠνόμασεν, ἐξ οὗ τὰ τρία κέρατα ἤτοι τοὺς βασιλεῖς καταπολεμήσας ἐκριζώσει. ὅρα τί φησιν ὁ Δανιὴλ περὶ τούτων ἐν τῇ ὀγδόῃ αὐτοῦ ὀπτασίᾳ· προσενόουν φησὶν τοῖς κέρασιν αὐτοῦ, τουτέστι τοῦ τετάρτου θηρίου, καὶ ἰδοὺ κέρας ἕτερον μικρὸν ἀνέβαινεν ἐν μέσῳ αὐτῶν, καὶ τρία κέρατα τῶν ἔμπροσθεν αὐτοῦ ἐξερριζώθη ἀπὸ προσώπου αὐτοῦ· καὶ ἰδοὺ ὀφθαλμοὶ ὡς ὀφθαλμοὶ ἀνθρώπου ἐν τῷ κέρατι τούτῳ, καὶ στόμα λαλοῦν μεγάλα. </text:span><text:span text:style-name="T120">εἶτα ὁ ἐπίσαλος, κακὸς ὁδηγός, ἀληθὴς βλαβερός, πάλαι βάσκανος, ἀμνὸς ἄδικος</text:span><text:span text:style-name="T63">· τούτοις γὰρ ἴσως </text:span><text:span text:style-name="T96">&lt;</text:span><text:span text:style-name="T63">ἂν</text:span><text:span text:style-name="T96">&gt;</text:span><text:span text:style-name="T63"> τοῖς ὀνόμασιν ἐπικληθείη ἐκ τῶν ἐναντιουμένων αὐτῷ. ὁ δὲ οὐ μόνον οὐκ ἐντραπήσεται ταῦτα καλούμενος, ἀλλὰ καὶ ἐπευφρανθήσεται ταῖς τοιαύταις προσηγορίαις ὡς μὴ αἰσχύνεσθαι καὶ ἑαυτὸν οὕτω καλεῖν. τὰς τοιαύτας μοχθηρὰς καὶ θεοστυγεῖς προαιρέσεις ἐπιρραπίζων, ὁ σοφὸς ἀπόστολός </text:span><text:soft-page-break/><text:span text:style-name="T63">φησιν· ᾧν ἡ δόξα ἐν τῇ αἰσχύνῃ αὐτῶν ἐστι. πολλῶν τοίνυν εὑρεθέντων ὀνομάτων, ἐξουσία τῷ βουλομένῳ τὸ ἁρμοδιώτερον ἐπιθεῖναι τῷ καταράτῳ. [[Hoskier text agrees]]</text:span></text:p>
      <text:p text:style-name="P18"/>
      <text:p text:style-name="Standard"><text:span text:style-name="T96">ANDREAS</text:span><text:span text:style-name="T63">, </text:span><text:span text:style-name="T100">Commentarii in Apocalypsin</text:span><text:span text:style-name="T96">. {</text:span><text:span text:style-name="T102">3004.001</text:span><text:span text:style-name="T96">}</text:span><text:span text:style-name="T63"> 13.38</text:span></text:p>
      <text:p text:style-name="Standard"><text:span text:style-name="T103"><text:s/>(t.) </text:span><text:span text:style-name="T63">ΚΕΦΑΛΑΙΟΝ ΛΗ</text:span><text:span text:style-name="T105">ʹ</text:span><text:span text:style-name="T63">.</text:span></text:p>
      <text:p text:style-name="Standard"><text:span text:style-name="T63">Περὶ τοῦ ὀνόματος τοῦ ἀντιχρίστου.</text:span></text:p>
      <text:p text:style-name="Standard"><text:span text:style-name="T103">(13,18.) </text:span><text:span text:style-name="T82">Ὧδε ἡ σοφία ἐστίν. ὁ ἔχων νοῦν ψηφισάτω τὸν ἀριθμὸν</text:span></text:p>
      <text:p text:style-name="Standard"><text:span text:style-name="T82">τοῦ θηρίου· ἀριθμὸς γὰρ ἀνθρώπου ἐστίν. καὶ ὁ ἀριθμὸς</text:span></text:p>
      <text:p text:style-name="Standard"><text:span text:style-name="T82">αὐτοῦ ἐστιν ἑξακόσια ἑξήκοντα ἕξ.</text:span><text:span text:style-name="T63"> </text:span><text:span text:style-name="T105">@1</text:span></text:p>
      <text:p text:style-name="Standard"><text:span text:style-name="T63">    Τὴν μὲν ἀκρίβειαν τῆς ψήφου, ὡς καὶ τὰ λοιπὰ τὰ περὶ αὐτοῦ γεγραμ-</text:span></text:p>
      <text:p text:style-name="Standard"><text:span text:style-name="T63">μένα, ὁ χρόνος ἀποκαλύψει καὶ ἡ πεῖρα τοῖς νήφουσιν. εἰ γὰρ ἔδει, καθώς (5)</text:span></text:p>
      <text:p text:style-name="Standard"><text:span text:style-name="T63">φασί τινες τῶν διδασκάλων, σαφῶς γνωσθῆναι τὸ τοιοῦτον ὄνομα, ὁ</text:span></text:p>
      <text:p text:style-name="Standard"><text:span text:style-name="T63">τεθεαμένος ἂν αὐτὸ ἀπεκάλυψεν. ἀλλ’ οὐκ εὐδόκησεν ἡ θεία χάρις ἐν</text:span></text:p>
      <text:p text:style-name="Standard"><text:span text:style-name="T63">θείᾳ βίβλῳ τὸ τοῦ λυμεῶνος ὄνομα ταγῆναι. ὡς ἐν γυμνασίας δὲ λόγῳ</text:span></text:p>
      <text:p text:style-name="Standard"><text:span text:style-name="T63">πολλά ἐστιν εὑρεῖν κατὰ τὸν μακάριον Ἱππόλυτον καὶ ἑτέρους ὀνόματα</text:span></text:p>
      <text:p text:style-name="Standard"><text:span text:style-name="T63">τὸν ἀριθμὸν τοῦτον περιέχοντα, προσηγορικά τε καὶ κύρια. κύρια μέν, (10)</text:span></text:p>
      <text:p text:style-name="Standard"><text:span text:style-name="T63">οἷον Λαμπέτις, Τειτὰν διὰ τῆς διφθόγγου ἐκ τοῦ τενῶ μέλλοντος, καθ’</text:span></text:p>
      <text:p text:style-name="Standard"><text:span text:style-name="T63">Ἱππόλυτον, Λατεῖνος ὁμοίως, Βενέδικτος, ὅπερ ἑρμηνεύεται εὐλογη-</text:span></text:p>
      <text:p text:style-name="Standard"><text:span text:style-name="T63">μένος ἢ εὐλογητὸς κατὰ μίμησιν τυχὸν τοῦ ἀληθῶς εὐλογημένου Χριστοῦ</text:span></text:p>
      <text:p text:style-name="Standard"><text:span text:style-name="T63">τοῦ θεοῦ ἡμῶν. προσηγορικὰ δὲ κακὸς ὁδηγός, ἀληθὴς βλαβερός, παλαι- </text:span><text:span text:style-name="T105">@1</text:span></text:p>
      <text:p text:style-name="Standard"><text:span text:style-name="T63">βάσκανος, ἀμνὸς ἄδικος. οἷς ἐκ τῶν ἐναντιουμένων αὐτοῦ τῇ πλάνῃ (15)</text:span></text:p>
      <text:p text:style-name="Standard"><text:span text:style-name="T63">ἐπικληθήσεται, </text:span><text:span text:style-name="T65">τὴν</text:span><text:span text:style-name="T63"> οἰκείαν </text:span><text:span text:style-name="T65">δόξαν ἐν τῇ αἰσχύνῃ</text:span><text:span text:style-name="T63"> τιθέμενος.</text:span></text:p>
      <text:p text:style-name="Standard"><text:span text:style-name="T104">13.39.</text:span></text:p>
      <text:p text:style-name="Standard"><text:span text:style-name="T103">(t.) </text:span><text:span text:style-name="T63">ΚΕΦΑΛΑΙΟΝ ΛΘ</text:span><text:span text:style-name="T105">ʹ</text:span><text:span text:style-name="T63">.</text:span></text:p>
      <text:p text:style-name="Standard"><text:span text:style-name="T63">Περὶ τοῦ ἀρνίου καὶ τῶν ἑκατὸν τεσσαράκοντα τεσσάρων χιλιάδων.</text:span></text:p>
      <text:p text:style-name="P18"/>
      <text:p text:style-name="P18"/>
      <text:p text:style-name="Standard"><text:span text:style-name="T96">HIPPOLYTUS</text:span><text:span text:style-name="T63">, </text:span><text:span text:style-name="T100">De antichristo</text:span><text:span text:style-name="T96">. {</text:span><text:span text:style-name="T102">2115.003</text:span><text:span text:style-name="T96">}</text:span><text:span text:style-name="T63"> 50</text:span></text:p>
      <text:p text:style-name="Standard"><text:span text:style-name="T63">πολλὰ γὰρ εὑρίσκομεν ὀνόματα τούτῳ τῷ ἀριθμῷ ἰσόψηφα περιεχόμενα, οἷον </text:span><text:span text:style-name="T96">@1</text:span><text:span text:style-name="T63">    (10) ὡς φέρε εἰπεῖν τὸ Τειτάν ἐστιν, ἀρχαῖον καὶ ἔνδοξον ὄνομα, ἢ τὸ Εὐάν- θας· καὶ γὰρ αὐτὸ τῇ αὐτῇ ψήφῳ ἐμπεριέχεται, καὶ ἕτερα πλείονα  εὑρεθῆναι δυνάμενα. ἀλλ’ ἐπειδὴ προέφθημεν λέγοντες, ὅτι ἐθερα- πεύθη ἡ πληγὴ τοῦ θηρίου τοῦ πρώτου καὶ ποιήσει λαλεῖν τὴν εἰκόνα,  τουτέστιν ἴσχυσε, φανερὸν δὲ πᾶσίν ἐστιν ὅτι οἱ κρατοῦντες ἔτι νῦν    (15) εἰσι Λατεῖνοι, εἰς ἑνὸς οὖν ἀνθρώπου ὄνομα μεταγόμενον γίνεται Λατεῖνος, ὥστε οὔτε προκηρύσσειν δεῖ, ὡς ὄντως τοῦτον ὄν, οὔτε πάλιν ἀγνοεῖν ὅτι μὴ ἄλλως δύναται λέγεσθαι, </text:span><text:span text:style-name="T96">„</text:span><text:span text:style-name="T63">ἔχοντας δὲ τὸ μυστή- ριον τοῦ θεοῦ ἐν καθαρᾷ καρδίᾳ</text:span><text:span text:style-name="T96">“</text:span><text:span text:style-name="T63"> μετὰ φόβου φυλάσσειν πιστῶς τὰ  ὑπὸ τῶν μακαρίων προφητῶν προειρημένα, ἵνα γινομένων αὐτῶν    (20) προειδότες μὴ σφαλλώμεθα. τῶν γὰρ καιρῶν ἐπιγινομένων καὶ αὐτὸς περὶ οὗ ταῦτα προείρηται φανερωθήσεται καὶ τὸ ὄνομα δήλως πᾶσι σημανθήσεται. (51) ἀλλ’ ἵνα μὴ μόνοις τοῖς ῥητοῖς τούτοις πείσωμεν τοὺς τὰ τοῦ θεοῦ λόγια φιλοπονοῦντας, δείξωμεν δι’ ἑτέρων ἀπο- δείξεων πλειόνων. λέγει γὰρ Δανιήλ·…</text:span></text:p>
      <text:p text:style-name="P18"/>
      <text:p text:style-name="Standard"><text:span text:style-name="T96">NEOPHYTUS INCLUSUS</text:span><text:span text:style-name="T63">, </text:span><text:span text:style-name="T100">Πανηγυρική βίβλος</text:span><text:span text:style-name="T96">. {</text:span><text:span text:style-name="T102">3085.008</text:span><text:span text:style-name="T96">}</text:span><text:span text:style-name="T63"> Oration </text:span><text:span text:style-name="T84">9</text:span><text:span text:style-name="T63"> line </text:span><text:span text:style-name="T84">563</text:span></text:p>
      <text:p text:style-name="Standard"><text:span text:style-name="T63">  Ἑρμηνεία· Εὐανθᾶς, Τειτάν, Λατεῖνος, Βενέδικτος· ἕκαστον τούτων τῶν ὀνομάτων ἀποσῴζει τὸ ψῆφος τῶν ἑξακοσίων ξϛ</text:span><text:span text:style-name="T96">ʹ</text:span><text:span text:style-name="T63">.     Τὸ δὲ ἐκ τῆς γῆς ἀναβὰν θηρίον καὶ λαλοῦν ὥσπερ δράκων,   (565) ἤτοι ὡς ὄφις ὁ δόλιος, οὗτός ἐστιν ὁ Μωχομέτ, ὁ τοῦ διαβό- λου καὶ τοῦ ἀντιχρίστου ἀπόστολος καὶ προφήτης, ὁ διδάξας τοὺς υἱοὺς Ἄγαρ ὅσα μισεῖ ὁ Θεὸς καὶ φιλεῖ ὁ </text:span><text:soft-page-break/><text:span text:style-name="T63">σατανᾶς· …</text:span></text:p>
      <text:p text:style-name="Standard"><text:span text:style-name="T96">Current Text</text:span></text:p>
      <text:p text:style-name="P38"/>
      <text:p text:style-name="Standard"><text:span text:style-name="T63">[mg 005] [ονοµατα εχοντα τον αριθµον του ονοµατος του αντιχριστου· κύριαµὲν λαµπετης, τειταν, λατεινος, βενεδικτος, πορσηγορικα δε, ὁ νικητης, ὁ επισαλος, κακος οδηγος, αληθης- βλαβερος, παλαι βασκανος, αµνος αδικος. --see Oecumenos] and </text:span></text:p>
      <text:p text:style-name="P18"/>
      <text:p text:style-name="Standard"><text:span text:style-name="T63">==</text:span></text:p>
      <text:p text:style-name="Standard"><text:span text:style-name="T63">The Revelation </text:span></text:p>
      <text:p text:style-name="Standard"><text:span text:style-name="T63">of </text:span></text:p>
      <text:p text:style-name="Standard"><text:span text:style-name="T63">John </text:span></text:p>
      <text:p text:style-name="Standard"><text:span text:style-name="T63">part of </text:span></text:p>
      <text:p text:style-name="Standard"><text:span text:style-name="T63">The Holy Bible </text:span></text:p>
      <text:p text:style-name="Standard"><text:span text:style-name="T63"><text:s/></text:span></text:p>
      <text:p text:style-name="Standard"><text:span text:style-name="T63">The Ancient Greek Text, alternating verse by verse with A new English translation from the Greek by </text:span></text:p>
      <text:p text:style-name="Standard"><text:span text:style-name="T63">David Robert Palmer </text:span></text:p>
      <text:p text:style-name="Standard"><text:span text:style-name="T63">with translator's footnotes and Greek textual variant footnotes. </text:span></text:p>
      <text:p text:style-name="Standard"><text:span text:style-name="T63"><text:s/>http://bibletranslation.ws/palmer-translation/ <text:s/></text:span></text:p>
      <text:p text:style-name="Standard"><text:span text:style-name="T63"><text:s/></text:span></text:p>
      <text:p text:style-name="Standard"><text:span text:style-name="T63">January 2017 Edition (First Edition was April 08, 2006) </text:span></text:p>
      <text:p text:style-name="Standard"><text:span text:style-name="T63"><text:s/>Any errors please report to me at kanakawatut at yahoo com</text:span></text:p>
      <text:p text:style-name="P18"/>
      <text:p text:style-name="Standard"><text:span text:style-name="T63">p.3 There are over 300 Greek handwritten manuscripts containing Revelation or a portion thereof. <text:s/>Not all of them are significant or important as pertaining to textual criticism, to grossly understate the matter. <text:s/>H. C. Hoskier, in the introduction to his apparatus in Concerning the Text of the Apocalypse, Volume 2, on p. 7 states, "There are two streams of the text of the Apocalypse, one Ecclesiastical and one extra-Ecclesiastical, which only join far back and high amongst the hills near the primal fount." <text:s/>Though I don't necessarily subscribe to that nomenclature, I, after for a while listing the readings of all 300-plus manuscripts, realized that doing so was little more informative than listing only those from approximately the 12th century and earlier.</text:span></text:p>
      <text:p text:style-name="P18"/>
      <text:p text:style-name="Standard"><text:span text:style-name="T69">==</text:span></text:p>
      <text:p text:style-name="P23"/>
      <text:p text:style-name="Standard"><text:span text:style-name="T69">169 </text:span><text:span text:style-name="T119">02073</text:span><text:span text:style-name="T69"> 14th c; r [=And U list. skypoint]</text:span></text:p>
      <text:p text:style-name="P39"><text:span text:style-name="T119">02073 </text:span><text:span text:style-name="T69">= 169mg (numbered) a)rnou= me: r(efa/n: lampe/tis: teita/n: latei/nos: bene/dikt\os/: </text:span></text:p>
      <text:p text:style-name="P39"><text:span text:style-name="T69"><text:s text:c="3"/>Kako\s o(dhgo/s: a)lhqh\s blaberos: pa/lai ba/skan\os/: a)mno\s a)/dikos: [[Greg-Aland 2073 14th c]</text:span></text:p>
      <text:p text:style-name="P79"><text:span text:style-name="T74">273. (old </text:span><text:span text:style-name="T72">34). </text:span><text:span text:style-name="T74">,(Greg. 2073). Apocalypse with f. 169; f. 127-130 paper. </text:span></text:p>
      <text:p text:style-name="P79"><text:span text:style-name="T74"><text:s text:c="16"/>Commentary of Andreas; John Chrysostom on Rule of Spiritual Instruction. 1316 A.D. </text:span></text:p>
      <text:p text:style-name="P80"><text:span text:style-name="T74">155 f. vellum 25 ft. 28 lines. </text:span></text:p>
      <text:p text:style-name="P80"><text:span text:style-name="T74">f. 73. 128. 157 omitted. Later hand: f. 2-5 (paper). </text:span></text:p>
      <text:p text:style-name="P80"><text:span text:style-name="T74">Colophon on f. l56v identifies the date as 1316.</text:span></text:p>
      <text:p text:style-name="Standard"><text:span text:style-name="T69"><text:s text:c="6"/></text:span><text:span text:style-name="T97">expertaccess@uni-muenster.de</text:span><text:span text:style-name="T69"> <text:s/>1480-1490 Doc 32073 Rev 13.18 </text:span></text:p>
      <text:p text:style-name="Standard"><text:span text:style-name="T69"><text:s text:c="2"/>The page with 666 spelled out (72?) has in right mg arnou=//me (two lines), and the following page has in the left mg the numbered list as above – next to the commentary</text:span></text:p>
      <text:p text:style-name="P40"><text:span text:style-name="T69"><text:s text:c="6"/></text:span><text:span text:style-name="T97">http://ntvmr.uni-muenster.de/manuscript-workspace/?docID=32073</text:span></text:p>
      <text:p text:style-name="P23"/>
      <text:p text:style-name="Standard"><text:span text:style-name="T69">50mg arnou me teste Matthaei. Video ego in 50 arnou, sed in meo 207 vere mg* arNoum’. then notes on arm3mg 366, arm2 660, arm4 616 (=C)</text:span></text:p>
      <text:p text:style-name="Standard"><text:soft-page-break/><text:span text:style-name="T69">Is this Muenster </text:span><text:span text:style-name="T119">0506</text:span><text:span text:style-name="T69"> eapr 11th c image 4680 </text:span><text:span text:style-name="T119">restricted</text:span><text:span text:style-name="T69"> ? Not likely. No help from skypoint.</text:span></text:p>
      <text:p text:style-name="P24"/>
      <text:p text:style-name="Standard"><text:span text:style-name="T69">At end of the section for Rev 13 – Obs +arnhtwn in cod 53 [[G-A Luke; see 627 = vSod a53 10th c; 467 15th c ]], et cf. Hipp. De arnoume, - 666, (arnoumai)</text:span></text:p>
      <text:p text:style-name="Standard"><text:span text:style-name="T119">0627</text:span><text:span text:style-name="T69"> apr(incomplete) 10</text:span><text:span text:style-name="T78">th</text:span><text:span text:style-name="T69"> c Vatican gr 2062 [not on Vat gr online list]</text:span></text:p>
      <text:p text:style-name="P24"/>
      <text:p text:style-name="Standard"><text:span text:style-name="T119">02011</text:span><text:span text:style-name="T69"> = 0468\z (Bibliothèque nationale de France (Gr. 101), Paris, 13th century, paper) lists 5 items in the margin, each on a separate line, after Rev 13.18: τειτᾶν: περσαῖος: λατεῖνος: εὐανθάς: <text:s/>βενέδικτος. [no help from skypoint; online at http://bibletranslation.ws/trans/revForMallett.pdf = “A transcript of 78 handwritten Greek manuscripts and 11 Greek editions of the Apocalypse of John” by David Robert Palmer (2011); Muenster image 4900 </text:span><text:span text:style-name="T119">not working [17je2016]</text:span></text:p>
      <text:p text:style-name="Standard"><text:span text:style-name="T63">468\z [mg 006] <text:s/>[τειτᾶν: περσαῖος: λατεῖνος: εὐανθάς: βενέδικτος: (one word per line)].</text:span></text:p>
      <text:p text:style-name="P23"/>
      <text:p text:style-name="Standard"><text:span text:style-name="T119">0244</text:span><text:span text:style-name="T69">mg* lampeths: teitan: lateinos: benediktos: [[Greg-Aland 5th c Acts; 11/12 c Rev 517=27; see skypoint 517 eapcr 11/12 c]]</text:span></text:p>
      <text:p text:style-name="Standard"><text:span text:style-name="T69">2540 [Mark?], 3029 [Luke], </text:span></text:p>
      <text:p text:style-name="Standard"><text:span text:style-name="T69">book break Muenster 30244 apparently only gospels; try 0517</text:span></text:p>
      <text:p text:style-name="P23"/>
      <text:p text:style-name="Standard"><text:span text:style-name="T119">2045</text:span><text:span text:style-name="T69"> = 55mg teita=n: persai=os: latei=nos: euanqa/s: bene/diktos: [for Rev see An\55 = 2045, Tisch/Scriv 137, 13th c]] Vienna Theol Gk 163 14</text:span><text:span text:style-name="T78">th</text:span><text:span text:style-name="T69"> c paper; rK Muenster image 920 </text:span><text:span text:style-name="T119">not working [17je2016]</text:span></text:p>
      <text:p text:style-name="P23"/>
      <text:p text:style-name="Standard"><text:span text:style-name="T69">050 </text:span><text:span text:style-name="T119">02024</text:span><text:span text:style-name="T69"> 11th Century: Benaki Museum, Athens Shelf Number: TA 247 a lect?</text:span><text:span text:style-name="T88">+</text:span></text:p>
      <text:p text:style-name="Standard"><text:span text:style-name="T69"><text:s text:c="2"/>15</text:span><text:span text:style-name="T78">th</text:span><text:span text:style-name="T69"> c paper r Moscow Hist Museum V 1391 [xx Andrews U list; skypoint no help] [vSod a 1584] Muenster image 440 </text:span><text:span text:style-name="T119">request</text:span></text:p>
      <text:p text:style-name="Standard"><text:span text:style-name="T69"><text:s/></text:span></text:p>
      <text:p text:style-name="Standard"><text:span text:style-name="T69">053 </text:span><text:span text:style-name="T119">00467</text:span><text:span text:style-name="T69"> 15th c; ap(c)r paper Paris Bibl Nat Gr 58 [=And U list] image 6510 [not 6520] Muenster; no mg; 666 as ##</text:span></text:p>
      <text:p text:style-name="P23"/>
      <text:p text:style-name="Standard"><text:span text:style-name="T69">055 </text:span><text:span text:style-name="T119">00468</text:span><text:span text:style-name="T69"> 13</text:span><text:span text:style-name="T78">th</text:span><text:span text:style-name="T69"> c; apr[incomplete] paper Paris Bib Nat [vonS O\30 …] [xx And U list] [Schmid 88] get permission Muenster 3900 [skypoint gives a55 = G 920 apcr 10</text:span><text:span text:style-name="T78">th</text:span><text:span text:style-name="T69"> c]</text:span></text:p>
      <text:p text:style-name="P23"/>
      <text:p text:style-name="Standard"><text:span text:style-name="T69">174 </text:span><text:span text:style-name="T119">02077</text:span><text:span text:style-name="T69"> [r 1685 =And U list] [Schmid 97,306] 17th c rK Athos Iviron images 3830-3860 Muenster </text:span><text:span text:style-name="T119">permission 5184-5</text:span></text:p>
      <text:p text:style-name="P23"/>
      <text:p text:style-name="Standard"><text:span text:style-name="T69">1637 Munster 5440 (269v Rev 13.17) 2 cols, lower right mg (col 2) dated 1328 eapr Athos Lavra W’141:|</text:span></text:p>
      <text:p text:style-name="Standard"><text:span text:style-name="T69">Kat\a// t(o\n) I(ppolut\on/ k(a\i) e(te/rous, me/ri\a/ o)no/mata, a- lampe/t\hs/: b- teit\an/ <text:s/>||</text:span></text:p>
      <text:p text:style-name="Standard"><text:span text:style-name="T69">e)k t\ou=/ tenw= me/lont\o/ [[sic]]: \g-/ latei=n\o/: o(moi\w/ \d-/ bene/dict\o/; h(/t\oi/ eu)loghmi\os/: +pro</text:span></text:p>
      <text:p text:style-name="Standard"><text:span text:style-name="T69">shgorik\a\/de\, e-: kak\o\/ o(dhg\o//: st- alhq\o/ blaber\o// pa/lai ba/skan\o/: h- a) ||</text:span></text:p>
      <text:p text:style-name="Standard"><text:span text:style-name="T69">mn\o\/ a)/dikos: -</text:span></text:p>
      <text:p text:style-name="P41"/>
      <text:p text:style-name="Standard"><text:span text:style-name="T119">1685</text:span><text:span text:style-name="T69"> er 1292 ce </text:span><text:span text:style-name="T96">Byzantinisches Museum</text:span><text:span text:style-name="T63"> [not skypoint]; parchment image 4400 </text:span><text:span text:style-name="T120">restricted</text:span></text:p>
      <text:p text:style-name="P23"/>
      <text:p text:style-name="P42"><text:span text:style-name="T69">207 </text:span><text:span text:style-name="T119">01597</text:span><text:span text:style-name="T69"> 13th c (1284) [vonS d 308 (K\k)] [eapr 1289 =And U list, skypoint] Athos Vatopediou parchment Muenster image 9570 </text:span><text:span text:style-name="T119">long passage upper mg, </text:span><text:span text:style-name="T69">% marker over #666, with two lines in top mg (maybe was <text:s/>one more above):</text:span></text:p>
      <text:p text:style-name="P42"><text:span text:style-name="T69">Teita/n: e)k tou= tenw= m\e/llo/n\tos/ latei\../: omoi/ws: bene/diktos, h)toi eu)loghmi\os/ pro ||</text:span></text:p>
      <text:p text:style-name="Standard"><text:span text:style-name="T69">Sagori/a (de\) kako\s o(digo\s: a)lhqh\s <text:s/>amabero\s pa/lai ba/skanos: a)mno/s a)/di”kaios </text:span></text:p>
      <text:p text:style-name="Standard"><text:span text:style-name="T119">short mark in rt mg opp 666 </text:span><text:span text:style-name="T69">a)rnou=m\e/</text:span></text:p>
      <text:p text:style-name="P23"/>
      <text:p text:style-name="Standard"><text:span text:style-name="T69">219 </text:span><text:span text:style-name="T119">01859</text:span><text:span text:style-name="T69"> 14th c acr; parch Athens Kutlumusiu 82 [vonS arK a402 (K\c)] [xx And U list, ok skypoint] Athos Kutlumusiu Muenster image 2720 </text:span><text:span text:style-name="T119">permission</text:span></text:p>
      <text:p text:style-name="P23"/>
      <text:p text:style-name="Standard"><text:span text:style-name="T69">244 </text:span><text:span text:style-name="T119">01865</text:span><text:span text:style-name="T69"> 13</text:span><text:span text:style-name="T78">th</text:span><text:span text:style-name="T69"> c; parch apr Athos Philotheu 1801 [vonS a380 (K\r)] [xx And U list; skypoint 517? Eapcr 11/12</text:span><text:span text:style-name="T78">th</text:span><text:span text:style-name="T69"> ]</text:span></text:p>
      <text:p text:style-name="Standard"><text:soft-page-break/><text:span text:style-name="T69">Muenster Athos Philotheu parchment image 5770 </text:span><text:span text:style-name="T119">restricted</text:span></text:p>
      <text:p text:style-name="P23"/>
      <text:p text:style-name="Standard"><text:span text:style-name="T69">Palmer </text:span><text:span text:style-name="T119">256</text:span><text:span text:style-name="T69"> (mg has .χακἐμ. thus 600+1+20+5+40=666) [wiki 11th c Gk-Armenian; Bibliothèque nationale de France (Armen. 27 (9)) at Paris.[2]] [apcr 11/12th =And U list; skypoint] image 6360 Muenster has 666 as # in mg to left of Gk text column [Armenian = right col], and xa/kem below it [something also to right of Armenian col, but bad image]. <text:s/></text:span><text:span text:style-name="T63">Heron names him Chebib (Hablb) also "Xakem Tai-Chebib " = Hdtim [sic?] Tayy Habib.[Arabic traditions Book of the Thousand Nights (Sultan Habib?) Tale of Attaf]</text:span></text:p>
      <text:p text:style-name="Standard"><text:span text:style-name="T63"><text:s/>[[and also 256\z [mg 007] χακἐµ (name of a Calif? See https://en.wikipedia.org/wiki/Al-Hakim_bi-Amr_Allah) ]]. </text:span></text:p>
      <text:p text:style-name="Standard"><text:span text:style-name="T63">I <text:s/>have been able to identify ## such MSS – see the online Notes file for details.</text:span></text:p>
      <text:p text:style-name="Standard"><text:span text:style-name="T69"><text:s/>laicnu nihtiw nettirw 8:4-3:3( 7802[ A*4802 A*3802 <text:s/>below)] 2091*A [2114 in modern Greek] [2116 (lost)] 2136* 2138* 2186*A 2196* 2200* 2201 2254#A 2256* 2258* 2259#A (13:14-14:15) 2286*A 2302*A 2305*A 2323 2329* 2344 2350* 2351* (1:1-13:18; 14:4-5) 2352*A 2361A (4:10-5:6; 6:17-7.2) 2377 [2402 (in modern Greek)] 2403 2408 (5:1-5) 2419 (3:1-4:8 written within manuscript 743) 2428A 2429A 2431A 2432A [2433A] 2434 2435A (1:1-8:6)* 2436 [2449 (in modern Greek)] 2493 (1:1-13:5) 2494 2495 2554 2594 2595*A 2619 2625 2626 2638 (1:1-15:7) 2643 2648 (19:11-21:9) 2656 2663 2664 2667 2669 2672 2681 2716 2723 2743 (l:l-6:10) 2759 2776 2794 (1:1-22:12) 2814*A (formerly 1 r) 2821 *A (formerly 60 r) 2824 (formerly 1352b) 2843 2845 2846 2847 2849 2855 (12:12-13:13).13 [Schmid also includes BN supp. gr. 475, a manuscript of Revelation with the Andreas commentary written in 1643 on paper. This manu script does not have a Gregory-Aland number. It seems to have been based on a printed edition.] </text:span></text:p>
      <text:p text:style-name="Standard"><text:span text:style-name="T69"><text:s text:c="5"/>(Manuscript numbers enclosed in square brackets are said in Liste2Liste2 to be manuscripts whose inclusion as proper New Testament manuscripts in a strict sense is doubtful for varying reasons, some of which are given above.) </text:span></text:p>
      <text:p text:style-name="Standard"><text:span text:style-name="T69"><text:s text:c="5"/>Hoskier knew of the following manuscripts: Papyri:P18 P24 Uncials:01 02 04 025 046 051 052 0163 0169 Cursives:asterisked in the list above.\14/</text:span></text:p>
      <text:p text:style-name="Standard"><text:span text:style-name="T69">\13/ Ox. Bodl. Barocc. gr. 212 f108-130 contains the commentary of Andreas but no text. </text:span></text:p>
      <text:p text:style-name="Standard"><text:span text:style-name="T69">\14/ For a conversion from the Hoskier numbers to the Gregory—Aland numbers and vice versa see my 'Manuscripts of the Book of Revelation Collated by H. C. Hoskier' JTS 40 (1989), 101-11. Hoskier lists but, for various reasons, did not use 886 1424 1652 1685 1760 1775 1776 1785 1795 1806 1824 1857 1870 1872 2072 2087 2114 211 -- </text:span><text:span text:style-name="T84">Hoskier, Herman C. </text:span><text:span text:style-name="T92">Concerning the Text of the Apocalypse: Collation of All Existing Available Greek Documents with the Standard Text of Stephen’s Third Edition Together with the Testimony of Versions, Commentaries and Fathers</text:span><text:span text:style-name="T84"> . 2 vols. London: 1929. His ed of Oecumenius is based especially on MSS 146 155 203 240 (his system).</text:span></text:p>
      <text:p text:style-name="P23"/>
      <text:p text:style-name="Standard"><text:span text:style-name="T69"><text:s text:c="5"/>Appendix 2 </text:span></text:p>
      <text:p text:style-name="Standard"><text:span text:style-name="T69">These are the 126 or 127 cursives containing only the Book of Revelation: 1773 1774 1775 1776 1777 1778 1806 1824 2014 2015 2016 2017 2018 2019 2020 2021 2022 2023 2024 2025 2026 2027 2028 2029 2030 2031 2032 2033 2034 2035 2036\abschrlft/ 2037 2038 [[124]] 2039 [204115] 2042 2043 2044 2045 2046 2047 2048 2049 2050 2051 2052 2053 2054 2055 2056 2057 2058 2059 2060 2061 2062 2063 2064 2065 2066 2067 2068 2069 2070 2071 2072 2073 2074 2075 2076 2077 2078 2079 2080 2081 2082 2083 2084 2087 2091 2114 2116 2196 2254 2256 2258 2259 2286 2302 2305 2329 2350 2351 2361 2377 2402 2403 2408 2419 2428 2429 2432 2433 2434 243s 2436 2449 2493 2594 2595 2638 2648 2663 2664 2667 2669 2672 2681 2743 2759 2814 2821 2824 2843 2845 2846 2855</text:span></text:p>
      <text:p text:style-name="Standard"><text:span text:style-name="T69"><text:s/></text:span></text:p>
      <text:p text:style-name="Standard"><text:span text:style-name="T69"><text:s text:c="5"/>Appendix 3 </text:span></text:p>
      <text:p text:style-name="Standard"><text:span text:style-name="T69">Manuscripts containing the whole of the New Testament (eapcr) are as follows:16 01 02 04 18 35 61 69 141 149 175 18017 201 205 205abschrlft 20918 218 241 242 296 339 367 386 498 506 517 522 582 664 680 699 757 808 824 922 935 986 1040 1072 1075 1094 1248 1384 1424 1503 1597 1617 1626 1637 1652 1668 1678 1704 1780 1785 2136 2200 2201 2352 2494 2495 2554 J. Κ. Elliott</text:span></text:p>
      <text:p text:style-name="P23"/>
      <text:p text:style-name="P23"/>
      <text:p text:style-name="Standard"><text:span text:style-name="T97">http://www.greatdreams.com/blog-2014-2/dee-blog732.html</text:span><text:span text:style-name="T69"> [has some interesting stuff on 666]</text:span></text:p>
      <text:p text:style-name="P23"/>
      <text:p text:style-name="Standard"><text:span text:style-name="T69">Does this still register changes after I’ve left MS Office program? Yes, it acts normally.</text:span></text:p>
      <text:p text:style-name="P23"/>
      <text:p text:style-name="Standard"><text:soft-page-break/><text:span text:style-name="T69">The only occurances of maomet in TLG (total 14) Italian, died 1481[no moamet]</text:span></text:p>
      <text:p text:style-name="P23"/>
      <text:p text:style-name="Standard"><text:span text:style-name="T63">1. </text:span><text:span text:style-name="T110">Franciscus </text:span><text:span text:style-name="T108">Philelphus</text:span><text:span text:style-name="T110"> Rhet.</text:span><text:span text:style-name="T63">, </text:span><text:span text:style-name="T112">Epistulae</text:span><text:span text:style-name="T63">. {</text:span><text:span text:style-name="T84">3293.001</text:span><text:span text:style-name="T63">} Epistle </text:span><text:span text:style-name="T84">32</text:span><text:span text:style-name="T63"> line </text:span><text:span text:style-name="T84">2</text:span><text:span text:style-name="T63">.  </text:span><text:span text:style-name="T97">(Browse)</text:span><text:span text:style-name="T69"> </text:span></text:p>
      <text:p text:style-name="Standard"><text:span text:style-name="T103">(32.) </text:span><text:span text:style-name="T63">    Φραγκίσκος ὁ Φιλέλφος τῷ τῶν Τούρκων μεγάλῳ αὐθέντῃ τε καὶ</text:span></text:p>
      <text:p text:style-name="Standard"><text:span text:style-name="T63">ἀμυρᾷ, τῷ τοῦ μεγάλου Ἀμοράτου υἱῷ Μαομέτῳ, εὖ πράττειν.</text:span></text:p>
      <text:p text:style-name="Standard"><text:span text:style-name="T63">    Ἀκούσας ἐγὼ καθ’ ἡμέραν μᾶλλον πολλὰ περὶ τῆς σῆς ἀρετῆς καὶ </text:span></text:p>
      <text:p text:style-name="P31"><text:span text:style-name="T63"> </text:span></text:p>
      <text:p text:style-name="Standard"><text:span text:style-name="T63">2. </text:span><text:span text:style-name="T110">Franciscus </text:span><text:span text:style-name="T108">Philelphus</text:span><text:span text:style-name="T110"> Rhet.</text:span><text:span text:style-name="T63">, </text:span><text:span text:style-name="T112">Poemata</text:span><text:span text:style-name="T63">. {</text:span><text:span text:style-name="T84">3293.003</text:span><text:span text:style-name="T63">} Poem </text:span><text:span text:style-name="T84">11</text:span><text:span text:style-name="T63"> line </text:span><text:span text:style-name="T84">1t</text:span><text:span text:style-name="T63">.  </text:span><text:span text:style-name="T97">(Browse)</text:span><text:span text:style-name="T69"> </text:span></text:p>
      <text:p text:style-name="Standard"><text:span text:style-name="T63">  ἴκελος εἶ σὺ θεοῖς ἤθεσιν οὐρανίοις. (50)</text:span></text:p>
      <text:p text:style-name="Standard"><text:span text:style-name="T103">(11.) </text:span><text:span text:style-name="T63">Μαομὲτ τῷ μέγᾳ αὐθέντῃ καὶ μέγᾳ (1t)</text:span></text:p>
      <text:p text:style-name="Standard"><text:span text:style-name="T63">ἀμυρᾷ τῶν Τούρκων.  (2t)</text:span></text:p>
      <text:p text:style-name="P29"/>
      <text:p text:style-name="P30"><text:span text:style-name="T76">[Wutz Onomastica sacra, 100] </text:span></text:p>
      <text:p text:style-name="P29"/>
      <text:p text:style-name="P30"><text:span text:style-name="T76">Merkwürdig ist die Neubildung von Namen: Eviväg^ hg- </text:span></text:p>
      <text:p text:style-name="P30"><text:span text:style-name="T76">(iT]V8V6Tat 6 ösl^ag og)sig, ov 6 agtü-fiog x^^ (= 666) 182, 11; der </text:span></text:p>
      <text:p text:style-name="P29"/>
      <text:p text:style-name="P30"><text:span text:style-name="T76">1) Bemerkenswert ist, daß bereits Irenäus unseren Namen Emväq </text:span></text:p>
      <text:p text:style-name="P30"><text:span text:style-name="T76">kennt, wenn auch ohne Etym.; vielleicht war aber damals die Etym. </text:span></text:p>
      <text:p text:style-name="P30"><text:span text:style-name="T76">ebenfalls schon vorhanden; denn derselbe Iren'äus kennt auch die andere </text:span></text:p>
      <text:p text:style-name="P30"><text:span text:style-name="T76">Namensform Teirav, und zwar mit Etym.: »Quoniam autem non propter </text:span></text:p>
      <text:p text:style-name="P30"><text:span text:style-name="T76">inopiam nominum habentium numerum nominis eins dicimus haec, sed </text:span></text:p>
      <text:p text:style-name="P30"><text:span text:style-name="T76">propter timorem erga Deum et zelum veritatis: EYAN0A2 enim nomen </text:span></text:p>
      <text:p text:style-name="P30"><text:span text:style-name="T76">habet numerum de quo quaeritur: sed nihil de eo affirmamus. Sed et </text:span></text:p>
      <text:p text:style-name="P30"><text:span text:style-name="T76">AÄTEIN02 nomen habet sexcentorum sexaginta sex numerum: et valde </text:span></text:p>
      <text:p text:style-name="P30"><text:span text:style-name="T76">verisimile est quoniam novissimum Regnum hoc habet vocabulum. Latini </text:span></text:p>
      <text:p text:style-name="P30"><text:span text:style-name="T76">enim sunt qui nunc regnant: sed non in hoc nos gloriabimur. Sed et </text:span></text:p>
      <text:p text:style-name="P30"><text:span text:style-name="T76">TEITAN prima syllaba per duos Graecos vocales E et I scripta omnium </text:span></text:p>
      <text:p text:style-name="P30"><text:span text:style-name="T76">nominum quae apud nos inveniuntur magis fide dignum est </text:span></text:p>
      <text:p text:style-name="P29"/>
      <text:p text:style-name="P29"/>
      <text:p text:style-name="P30"><text:span text:style-name="T76">Et alias autem et antiquum et fide dignum et regale magis autem et </text:span></text:p>
      <text:p text:style-name="P30"><text:span text:style-name="T76">tyrannicum nomen. Cum igitur tantum suasionem habeat hoc nomen </text:span></text:p>
      <text:p text:style-name="P30"><text:span text:style-name="T76">Titan, tamen habet verisimilitudinem ut ex multis colligamns, ne forte </text:span></text:p>
      <text:p text:style-name="P30"><text:span text:style-name="T76">Titan vocetur, qui veniet.« — Weder Evivag, noch Tenav mit der Etym. </text:span></text:p>
      <text:p text:style-name="P30"><text:span text:style-name="T76">£QX6ßBvoq begegnen sonst noch, obwohl die Erklärung der Zahl 666 durch </text:span></text:p>
      <text:p text:style-name="P30"><text:span text:style-name="T76">Titan noch oft anzutreffen ist; vgl. Primasius Comment. in Apocalipsin </text:span></text:p>
      <text:p text:style-name="P30"><text:span text:style-name="T76">(Migne 68 p. 884): T^irav = gigas ; Avxe fxoq = h.onor\ contrarius; Aqvov- </text:span></text:p>
      <text:p text:style-name="P30"><text:span text:style-name="T76">ixe = nego ; Dic lux (latine), GENSHRIKOS (gothice) = gentium seductor. </text:span></text:p>
      <text:p text:style-name="P30"><text:span text:style-name="T76">Beda explanatio in Apoc. (Migne 93 p. 172): Titan = gigas (er zieht ip 18 </text:span></text:p>
      <text:p text:style-name="P30"><text:span text:style-name="T76">bei : exsultavit ut gigas), Antemos und Arnoyme. Walafried Strabo glossa </text:span></text:p>
      <text:p text:style-name="P30"><text:span text:style-name="T76">ordinaria (Migne 114 p. 734): Teitan, Antemos, Arnoyme, Die lux. Hippo- </text:span></text:p>
      <text:p text:style-name="P30"><text:span text:style-name="T76">lyt de Antichristo (Biblioth. PP. de la Eigne tom. III p. 256/7): AQVovfxai </text:span></text:p>
      <text:p text:style-name="P30"><text:span text:style-name="T76">i. e. nego. Vgl. noch Cod. Casins. 557 (p. 590''): Teitan = sol et phebus etc., </text:span></text:p>
      <text:p text:style-name="P30"><text:span text:style-name="T76">dazu Victorin Comment. in ApmkJiuita cod. Cas. 247 p. 184^), beide Texte</text:span></text:p>
      <text:p text:style-name="P30"><text:span text:style-name="T76">§ 7. Vaticanische Gruppe. 101 </text:span></text:p>
      <text:p text:style-name="P29"/>
      <text:p text:style-name="P30"><text:span text:style-name="T76">Etymol. wollte also den Namen des apokalypt. Tieres finden </text:span></text:p>
      <text:p text:style-name="P30"><text:span text:style-name="T76">(Apoc. 13, 18): nin Pi.; zeigen, verkünden, ttJrD Schlange. Der </text:span></text:p>
      <text:p text:style-name="P30"><text:span text:style-name="T76">Name ergibt die Zahl 666: </text:span></text:p>
      <text:p text:style-name="P29"/>
      <text:p text:style-name="P30"><text:span text:style-name="T76">£ = 5 V = 50 </text:span></text:p>
      <text:p text:style-name="P29"/>
      <text:p text:style-name="P30"><text:soft-page-break/><text:span text:style-name="T76">V = 400 « = 1 </text:span></text:p>
      <text:p text:style-name="P29"/>
      <text:p text:style-name="P30"><text:span text:style-name="T76">i = 10 q = 200 </text:span></text:p>
      <text:p text:style-name="P29"/>
      <text:p text:style-name="P30"><text:span text:style-name="T76">666. </text:span></text:p>
      <text:p text:style-name="P30"><text:span text:style-name="T76">Dazu gehört im Nachtrag (185, 75): ^Tstrav x^'^ '^ou ävO^gco- </text:span></text:p>
      <text:p text:style-name="P30"><text:span text:style-name="T76">jiov Tov t^ovrog top dgt&amp;ftov tv zfi ajioxalvxpst Icoapvov. </text:span></text:p>
      <text:p text:style-name="P30"><text:span text:style-name="T76">rovx* löXLV 6 i-Qxofievog ajco MtjÖoov jto?,6firjöac xovg jtLöxovq, </text:span></text:p>
      <text:p text:style-name="P30"><text:span text:style-name="T76">jtSQL ov Tcal '^Hödiaq liyw *Iöov ejteyegm eg) vfzäg xovg Mrjöovg </text:span></text:p>
      <text:p text:style-name="P30"><text:span text:style-name="T76">xal xa XoLJta^. </text:span></text:p>
      <text:p text:style-name="P29"/>
      <text:p text:style-name="P30"><text:span text:style-name="T76">Eine andere Bildung ist ^agla xov ^agam t] ^vydxrjg </text:span></text:p>
      <text:p text:style-name="P30"><text:span text:style-name="T76">185, 72 mit der für Agyptologen interessanten Nachricht über </text:span></text:p>
      <text:p text:style-name="P30"><text:span text:style-name="T76">die Entstehung des Isiscultus: rjX^ep Xovöaöd^aL xal evgloxsc </text:span></text:p>
      <text:p text:style-name="P30"><text:span text:style-name="T76">xbv Mcovörjv vrjjtcov ovxa' xal avaßZttpaOa dg xov ovgavov </text:span></text:p>
      <text:p text:style-name="P30"><text:span text:style-name="T76">eijtev Etg fivgtwvvfis d^ss' tvd-ev xa Id-vr] yMXovötv avxrjv </text:span></text:p>
      <text:p text:style-name="P30"><text:span text:style-name="T76">ELöLv (Isis). </text:span></text:p>
      <text:p text:style-name="P29"/>
      <text:p text:style-name="P30"><text:span text:style-name="T76">Der Verfasser der VGr. ist ebenfalls Christ und des Syr. </text:span></text:p>
      <text:p text:style-name="P30"><text:span text:style-name="T76">kundig, wie später noch gezeigt werden soll. Hier nur zwei </text:span></text:p>
      <text:p text:style-name="P30"><text:span text:style-name="T76">Beispiele: üad^ovga xgdjtsCa 184, 46 = «^ioÄ\2i »Tisch«, doch </text:span></text:p>
      <text:p text:style-name="P30"><text:span text:style-name="T76">auch j.-a. i^llJlS; dgg. läßt sich NaßaX [d. i. Naßaa] xogas </text:span></text:p>
      <text:p text:style-name="P30"><text:span text:style-name="T76">184, 43 nur aus dem Syr. belegen: rcln^ü »Rabe«. Zu arb. </text:span></text:p>
      <text:p text:style-name="P30"><text:span text:style-name="T76">s. § 115. Zur Schreibung vgl. die Parallele 204, 21: Naßd xoga^. </text:span></text:p>
      <text:p text:style-name="P29"/>
      <text:p text:style-name="P31"><text:span text:style-name="T96">http://www.sostis.gr/blog/item/476-antixristos-xaragma-ermhneia-agiwn</text:span><text:span text:style-name="T63"> </text:span></text:p>
      <text:p text:style-name="P31"><text:span text:style-name="T63">(Από το βιβλίο: </text:span><text:span text:style-name="T84">Η Αποκάλυψη του Ιωάννου, Γεωργίου Β. Μαυρομάτη</text:span><text:span text:style-name="T63">, εκδ. Αποστολική Διακονία, σελ. 220-224, κάποιες υπογραμμίσεις δικές μας όπως και οι μεταφράσεις σε παρένθεση)</text:span></text:p>
      <text:p text:style-name="P20"/>
      <text:p text:style-name="P68"><text:span text:style-name="T96">https://books.google.com/books?id=E46cX1nx92EC&amp;pg=PA384&amp;lpg=PA384&amp;dq=%CE%A4%CE%B7%CE%BD+%CE%BC%CE%B5%CE%BD+%CE%B1%CE%BA%CF%81%CE%B9%CE%B2%CE%B5%CE%B9%CE%B1%CE%BD&amp;source=bl&amp;ots=Kr7llWo7sy&amp;sig=sjAukSxLiwCBvi-tCzQLjtJIuE0&amp;hl=en&amp;sa=X&amp;ved=0ahUKEwi1joSKqK_VAhUEeT4KHdPoDD0Q6AEIODAD#v=onepage&amp;q=%CE%A4%CE%B7%CE%BD%20%CE%BC%CE%B5%CE%BD%20%CE%B1%CE%BA%CF%81%CE%B9%CE%B2%CE%B5%CE%B9%CE%B1%CE%BD&amp;f=false</text:span></text:p>
      <text:p text:style-name="P64"><text:span text:style-name="T33">Catenã¦ Grã¦corum Patrum Novum Testamentum 8 Tom. Volume 5 1844</text:span></text:p>
      <text:p text:style-name="P64"><text:span text:style-name="T101">John Anthony Cramer</text:span><text:span text:style-name="T33"> (Oxonii, Academico, 1840)</text:span></text:p>
      <text:p text:style-name="P48"><text:span text:style-name="T33">177-180 list of chs(72) &amp; headings</text:span></text:p>
      <text:p text:style-name="P31"><text:span text:style-name="T63">pp. 383ff. peri tou onomatos tou qhriou</text:span></text:p>
      <text:p text:style-name="P18"/>
      <text:p text:style-name="Standard"><text:span text:style-name="T63">Andrew of Caesarea and the Apocalypse in the Ancient Church of the East: Studies and </text:span><text:soft-page-break/><text:span text:style-name="T63">Translation</text:span></text:p>
      <text:p text:style-name="Standard"><text:span text:style-name="T63">Constantinou, Eugénia.</text:span></text:p>
      <text:p text:style-name="Standard"><text:span text:style-name="T63">Dissertation, Laval, 2008</text:span></text:p>
      <text:p text:style-name="Standard"><text:span text:style-name="T96">http://theses.ulaval.ca/archimede/meta/25095</text:span><text:span text:style-name="T63"> </text:span></text:p>
      <text:p text:style-name="P18"/>
      <text:p text:style-name="Standard"><text:span text:style-name="T63">001 ABSTRACT i </text:span></text:p>
      <text:p text:style-name="Standard"><text:span text:style-name="T63">This dissertation is a study of the most important Greek patristic commentary on the Book of Révélation, composed in 611 by Andrew, "Archbishop of Caesarea, Cappadocia. The dissertation consists of two parts: Part 1, Studies on the Apocalypse Commentary of Andrew of Caesarea, and Part 2, Translation of the Apocalypse Commentary of Andrew of Caesarea.</text:span></text:p>
      <text:p text:style-name="Standard"><text:span text:style-name="T63">Ch 2 … The chapter considers which factors accounted for the early and immédiate appeal of Révélation, examines the attitudes toward it as revealed in primary sources, and demonstrates that the Apocalypse was consistently recognized as an apostolic document from the second century through the early fourth century. Révélation eventually came under attack due to its association with controversies such as Montanism and chiliasm. Doubts about its authorship were raised to discrédit it in order to undermine the controversial movements which relied upon it. It remained in an uncertain canonical status until relatively recently and is now presumed to be part of the New Testament by most Eastern Christians but the question of its status in the canon has never been "officially" resolved. </text:span></text:p>
      <text:p text:style-name="Standard"><text:span text:style-name="T63">Chapter 3 … A large percentage of Apocalypse manuscripts contain the Andréas commentary, which has preserved a text type of its own, and the study of the Andréas text type facilitâtes the analysis and évaluation of other text types by comparison. …</text:span></text:p>
      <text:p text:style-name="Standard"><text:span text:style-name="T63">Ch. 4 discusses Andrew's commentary in the context of the trajectory of other ancient Apocalypse commentaries, East and West, and how the interprétative history proceeded along a dual stream of tradition. The first commentators greatly influenced those who followed them, but only those who wrote in the same language. The Latin tradition did not influence Greek interpreters, nor vice-versa, and commonalities between Greek and Latin writers can be traced back to the earliest Fathers and to the perspectives, Scriptures, exegetical techniques and traditions common to both East and West from the first centuries of Christianity.</text:span></text:p>
      <text:p text:style-name="Standard"><text:span text:style-name="T63">Ch. 5 commences an évaluation of the commentary itself, including Andrew's purpose, motivation and orientation, as well as a discussion of the structure, style and characteristics of the commentary. This chapter also explains Andrew's methodology, techniques and use of sources.</text:span></text:p>
      <text:p text:style-name="Standard"><text:span text:style-name="T63">Ch. 6 explores Andrew's theology, including his doctrine, view of prophecy, history, eschatology, angelology and salvation.</text:span></text:p>
      <text:p text:style-name="Standard"><text:span text:style-name="T63">Ch. 7 reviews Andrew's influence on subséquent Eastern commentators, the translation of his commentary into other ancient languages, its impact on the réception of the Book of Révélation into the Eastern canon and the commentary's lasting prééminence and importance. </text:span></text:p>
      <text:p text:style-name="Standard"><text:span text:style-name="T63">Iii Foreword</text:span></text:p>
      <text:p text:style-name="Standard"><text:span text:style-name="T63">Révélation's shaky canonical status and association with heresy caused the East to lag behind the West by three hundred years before producing a commentary on Révélation. Not until the end of the sixth century did the first Greek commentary appear, authored by Oikoumenios, a Monophysite philosopher. Serious crises in the Empire contributed to a sentiment that the end of the world might be near, renewing interest in apocalyptic writings. As the only Greek commentary on Révélation, Oikoumenios' interprétation would hâve found a ready readership. But due to his philosophical background and obvious lack of exegetical training, Oikoumenios' </text:span><text:soft-page-break/><text:span text:style-name="T63">quirky commentary expressed theological, eschatological and exegetical conclusions which were unacceptable in mainstream ecclesiastical circles. </text:span></text:p>
      <text:p text:style-name="Standard"><text:span text:style-name="T63">Not long afterward, a second Greek commentary appeared to respond to Oikoumenios. This second commentary was composed by Andrew, Archbishop of Caesarea, Cappadocia, a well-known and respected exegete during his time. Andrew's superior skill and exegetical training produced a commentary that quickly eclipsed the work of Oikoumenios to become prédominant and the standard patristic commentary for the East, including the Greek, Slavic, Armenian and Georgian Churches. </text:span></text:p>
      <text:p text:style-name="Standard"><text:span text:style-name="T63">Andrew demonstrated that he stood in the stream of patristic tradition, even if it amounted to no more than a trickle. Although composed in 611, (a spécifie date proposed hère for the first time), Andrew refers to many interprétations of Révélation found in passages by earlier Fathers as well as citing the opinions of anonymous teachers, pointing to a heretofore unexplored rich oral tradition of interprétation of the Apocalypse in the Greek East reaching back into the centuries preceding Andrew's time.</text:span></text:p>
      <text:p text:style-name="Standard"><text:span text:style-name="T63"><text:s/>… the existence of eighty-three complète manuscripts of Andrew's commentary, along with countless abbreviated versions.</text:span></text:p>
      <text:p text:style-name="Standard"><text:span text:style-name="T63">The commentary was published in Migne's Patrologia Graeca, vol. 106 (Paris 1863) 215-458, and also exists in Latin, Georgian, Armenian and Old Slavonic translations. Until now, no complète translation of Andrew's commentary has appeared in any modem language ….</text:span></text:p>
      <text:p text:style-name="Standard"><text:span text:style-name="T63">… excerpts from Andrew's commentary were very recently published as volume XII, "Révélation," (éd. and trans. William Weinrich), as part of the Ancient Christian Commentary séries, éd. Thomas C. Oden, (Downers Grove, IL: InterVarsity Press, 2005) along with other comments from various ancient authors. This volume was published after the présent translation had been completed and therefore did not factor into the présent translation.</text:span></text:p>
      <text:p text:style-name="Standard"><text:span text:style-name="T63">… If anything, Andrew was attempting to quell apocalyptic fears through his commentary, not inflame them.</text:span></text:p>
      <text:p text:style-name="Standard"><text:span text:style-name="T63">001</text:span></text:p>
      <text:p text:style-name="Standard"><text:span text:style-name="T63">Andrew's commentary exists in its entirety in eighty-three manuscripts. In addition, thirteen abbreviated versions of the commentary survive, as well as fifteen manuscripts with scholia from Andrew.</text:span></text:p>
      <text:p text:style-name="Standard"><text:span text:style-name="T63">002</text:span></text:p>
      <text:p text:style-name="Standard"><text:span text:style-name="T63">While scholars hâve placed Andrew's episcopal tenure as early as the fifth century and as late as the ninth century, today most locate him in the mid to late sixth century or early seventh. </text:span></text:p>
      <text:p text:style-name="Standard"><text:span text:style-name="T63">005-6 Persian threats &amp; conquests, n.17 Chron Pasc.Description. </text:span></text:p>
      <text:p text:style-name="Standard"><text:span text:style-name="T63">014 Since we now possess Oikoumenios' complète commentary we know that Andrew was in fact frequently referring to Oikoumenios.</text:span></text:p>
      <text:p text:style-name="Standard"><text:span text:style-name="T63">n.40 <text:s/>The English translation, only recently made available, is Oecumenius Commentary on the Apocalypse, trans. John N. Suggit, Fathers of the Church séries, vol. 112 (Washington, DC: Catholic University of America Press, 2006).</text:span></text:p>
      <text:p text:style-name="Standard"><text:span text:style-name="T63">017 The identity of Oikoumenios the Commentator remains a mystery.</text:span></text:p>
      <text:p text:style-name="Standard"><text:span text:style-name="T63">018 Andrew's translated commentary exists in manuscripts in Georgian, Armenian, Latin and Slavonic.</text:span></text:p>
      <text:p text:style-name="Standard"><text:span text:style-name="T63">021 A séries of calamities from the middle of the sixth century through the beginning of the seventh brought about the end of late antiquity in Asia Minor and has been identified as the beginning of the dark âges for Byzantium. First, bubonic plague broke out during the reign of Justinian in 541, killing over one quarter of the inhabitants of the empire59 with 230,000 deaths </text:span><text:soft-page-break/><text:span text:style-name="T63">in Constantinople alone.60 Six more épidémies of the plague occurred between its initial outbreak in 541 and 610.61 Over the course of two générations the empire lost one-third of its population.62</text:span></text:p>
      <text:p text:style-name="Standard"><text:span text:style-name="T63">57 "In the original document the commentary sweeps along without halting between the sections of text and is without the slightest mark to guide the reader as to what is text and what commentary." Hoskier, The Complète Commentary of Oecumenius on the Apocalypse, 4. This is also discussed below. See chapter 5.3, page 156.</text:span></text:p>
      <text:p text:style-name="Standard"><text:span text:style-name="T63">023 Meanwhile, in the west and north, numerous nations and tribes, such as the Huns, the Visigoths, Lombards, Avars, Bulgars, and Slavs had been invading and attacking various parts of the empire for décades while the Persians had been raiding the eastern areas. Several years of civil war had left the empire especially vulnérable to attack by the Persians, historically the empire's most troublesome and feared enemy.</text:span></text:p>
      <text:p text:style-name="Standard"><text:span text:style-name="T63">n.75 The war with the Persians lasted until 628 when Heraclius finally triumphed. In the meanwhile, losses to the empire were equally dramatic to the west where the Avars and Slavs reached the Aegean and took ail of Greece.</text:span></text:p>
      <text:p text:style-name="Standard"><text:span text:style-name="T63">027 Oikoumenios was Monophysite</text:span></text:p>
      <text:p text:style-name="Standard"><text:span text:style-name="T63">n.207 The 616 variation is commonly associated with the Latin translation of the Greek text, since 616 is the Latin numerical équivalent of Nero's name.</text:span></text:p>
      <text:p text:style-name="Standard"><text:span text:style-name="T63">p.074 Hippolytus wrote a treatise entitled On Christ and Antichrist (c. 200), a Commentary on Daniel (c. 204), and a work now lost, On the Gospel of John and the Apocalypse? </text:span></text:p>
      <text:p text:style-name="Standard"><text:span text:style-name="T63">p.118 Approximately seven times more manuscripts exist of the gospels than of the book of Révélation and half of the manuscripts of Révélation stand alone, whereas other books of the New Testament are consistently found bound together with similar books.447</text:span></text:p>
      <text:p text:style-name="Standard"><text:span text:style-name="T63">p.119 Of the 292 minuscules containing Révélation, 98 are commentaries, mostly copies of Andrew.451…. Approximately one-third of the total Apocalypse manuscripts are the Majority Andréas type.</text:span></text:p>
      <text:p text:style-name="Standard"><text:span text:style-name="T63">n.450 David E. Aune, Révélation (3 vols.), Word Biblical Commentary séries, vols. 52A, B and C, ([Nashville, TN:] Nelson Référence and Electronic, 1997), 52A:cxxxvi. Although 293 minuscules hâve been listed containing Révélation, only 292 actually do. The manuscript identified as number 1277 and has been said to contain Révélation in fact does not. See Aune, 52A:cxxxix-cxl.// … See Aune 52A:cxxvi - cxlvii for a complète listing of Révélation manuscripts</text:span></text:p>
      <text:p text:style-name="Standard"><text:span text:style-name="T63">458 In reconstructing the Apocalypse text, Hoskier considered witnesses from Oikoumenios and from a variety of Latin sources, including Victorinus, Primasius, Cassiodorus, Apringius, Tyconius, Beatus, and pseudoAmbrose, but did not consider Andréas, Arethas, Haymo or Bede. He expressed a négative opinion of the Andréas manuscript tradition: "There are so many variants in Andréas' commentary manuscripts...that I hâve been loth (sic) to cite Andréas or Arethas positively." Concerning the Text ofthe Apocalypse, 1 :xxv.</text:span></text:p>
      <text:p text:style-name="Standard"><text:span text:style-name="T63">p.124 The Andréas type splintered, however, and surprisingly, not ail manuscripts of the Andréas commentary use the Andréas text type. This is even the case in the most significant commentary which followed Andrew, and the only other patristic exposition of Révélation, the commentary by Arethas, the tenth century bishop of Caesarea. Although he depended heavily on Andrew for the content of the commentary, either copying Andrew word for word or paraphrasing him, Arethas used a différent Apocalypse text, that of the Koine.</text:span></text:p>
      <text:p text:style-name="Standard"><text:span text:style-name="T63">n.512 …Stonehouse, The Apocalypse in the Ancient Church, 148. ….</text:span></text:p>
      <text:p text:style-name="Standard"><text:span text:style-name="T63">n.513 Including Caesarius of Arles (early 6</text:span><text:span text:style-name="T77">th</text:span><text:span text:style-name="T63"> <text:s/>century), Primasius (early 6</text:span><text:span text:style-name="T77">th</text:span><text:span text:style-name="T63"> century), Cassiodore </text:span><text:soft-page-break/><text:span text:style-name="T63">(mid-6</text:span><text:span text:style-name="T77">th</text:span><text:span text:style-name="T63"> century), Ambrosius Autpertus (2nd half of the 8</text:span><text:span text:style-name="T77">th</text:span><text:span text:style-name="T63"> century), Beatus of Liébana (2nd half of the 8</text:span><text:span text:style-name="T77">th</text:span><text:span text:style-name="T63"> century), and the Vénérable Bede (late 7th/early 8</text:span><text:span text:style-name="T77">th</text:span><text:span text:style-name="T63"> <text:s/>centuries).</text:span></text:p>
      <text:p text:style-name="Standard"><text:span text:style-name="T63">n.515 … Matter's analysis of Jerome's version of Victorinus is quite interesting since her explanation of the basic approach is very similar to that of Oikoumenios: "[T]he interprétation follows the order of the Apocalypse text for the most part, not commenting on every verse, but emphasizing and rearranging for the sake of interprétation." Matter, 40.</text:span></text:p>
      <text:p text:style-name="Standard"><text:span text:style-name="T63">p.131 Despite his Donatism, the Tyconian commentary had a profound and sustained influence on Révélation commentaries in the West. Together with the commentary of Victorinus-Jérôme, it formed the foundation for nearly ail Latin commentaries into the second millennium. In fact, Tyconius was so heavily quoted by subséquent Latin writers that even though his original commentary is no longer extant, remarkably, his entire work can be reconstructed.</text:span></text:p>
      <text:p text:style-name="Standard"><text:span text:style-name="T63">p.138 … No "cross-pollination" can be found in Apocalypse interprétation: Greek and Latin interpreters show no influence upon each other. The only writers who influenced both Greek and Latin commentators were the earliest Greek writers, such as Irenaeus and Hippolytus, none of whom produced complète commentaries but only commented on a few key passages.</text:span></text:p>
      <text:p text:style-name="Standard"><text:span text:style-name="T63">p.153 Andrew informs the reader in his prologue that he will divide his commentary into twenty four sections Ckàyovq) and seventy two chapters (Ke^otana).617 The twenty four sections stand for the twenty four elders who symbolize ail those who hâve pleased God from the beginning to the end of times. The further division of each section into three parts or "chapters" stands for the three part existence of each elder: body, soûl and spirit. The seventy two chapters are numbered sequentially from one through seventy two and each chapter has a heading informing the reader of the subject matter of that chapter.</text:span></text:p>
      <text:p text:style-name="Standard"><text:span text:style-name="T63">Pp.155-6 Oikoumenios divides his || commentary into twelve sections, but does not explain the reason for the division. The chapters are basically equal in length, and it appears that the chapter ends when the chapter is long enough, not at a logical point based on content, thème or séquence of thought</text:span></text:p>
      <text:p text:style-name="Standard"><text:span text:style-name="T63">[I]t is not always easy to differentiate between what is text and what is commentary. In the volume now before the reader this may not appear to be the case, but that is because we hâve been at considérable pains to make the matter clear. In the original document the commentary sweeps along without halting between the sections of text and is without the slightest mark to guide the reader as to what is text and what commentary. 631 [Hoskier 4]</text:span></text:p>
      <text:p text:style-name="Standard"><text:span text:style-name="T63">p. 165 … [O;s awareness of earlier traditions] the discussion about the meaning of 666 given by Irenaeus, although Oikoumenios does not cite him,680 [12.20.5] which may indicate that he is not aware that this interprétation came from Irenaeus.</text:span></text:p>
      <text:p text:style-name="Standard"><text:span text:style-name="T63">p.174 The imaginative allegorical interprétation engaged in by Oikoumenios is clearly disapproved by Andrew.</text:span></text:p>
      <text:p text:style-name="Standard"><text:span text:style-name="T63">p.210 In accordance with his understanding of the présent era as the seventh âge, Andrew believed that the Antichrist would come as king of the Romans,876 [876 Chp. 54, Text 189, Comm. 180] that is, he would arise from the empire to which Andrew belonged. Andrew did not identify the Antichrist with any living individual.</text:span></text:p>
      <text:p text:style-name="Standard"><text:span text:style-name="T63">The beast is the Antichrist; as the eighth he will be raised up after the seven kings for the purpose of deceiving and desolating the earth. "From the seven" (since) as one ofthem he will springforth. For he will not come from another nation, along (the Unes) of the things we hâve already said, but he will come as King ofthe Romans...</text:span></text:p>
      <text:p text:style-name="Standard"><text:span text:style-name="T63">p.214 Andrew is very consistent with his identification of the dragon with the devil, also known as Satan, and the beast of the sea with the Antichrist who receives his power and authority from </text:span><text:soft-page-break/><text:span text:style-name="T63">the devil. The beast of the land is the spokesperson of the Antichrist, hence, he is the false prophet. We think it is not absurd to understand that the dragon is Satan, that "the beast rising out ofthe sea " is the Antichrist, and that the one présent, according to the opinion ofthe Blessed Irenaeus is ...the false prophet rising out ofthe earth.m Qikoumenios, on the other hand, becomes hopelessly confused with the various evil personas. Satan is the serpent, chief of the démons and the beast of the sea.894 The beast of the earth is the Antichrist, but the false prophet could also be the Antichrist. Later Oikoumenios says that the Antichrist is simultaneously the Devil who is seen in the beast of Révélation 17. Oikoumenios never clears up the confusion and perhaps his last attempt is the most muddled explanation of ail. He first identifies three separate figures to be destroyed in the fire of Gehenna: Satan, the Devil and the Antichrist,898 classifying Satan and the Devil as separate personages. He also confiâtes the Antichrist with the false prophet, but then immediately identifies Satan as one individual who is also called the Devil and the serpent.899</text:span></text:p>
      <text:p text:style-name="Standard"><text:span text:style-name="T63">p.234 In the late 9th or early 10th centuries, Arethas, the episcopal successor of Andrew to the very same see of Caesarea, Cappadocia, also wrote a commentary on Révélation. Arethas depended heavily on Andrew, often quoting him word for word, and in other sections paraphrasing Andrew rather than literally reproducing the passage.1032 In the passages in which Arethas copies Andrew word for word, Schmid observes that one can easily recognize the text type of the Andréas manuscripts which Arethas used.1033 The commentary of Arethas is the second most significant commentary on the Apocalypse in the Greek tradition after that of Andrew.</text:span></text:p>
      <text:p text:style-name="P43"><text:span text:style-name="T63">p.236 <text:tab/>Although Armenian translations of the Apocalypse existed prior to the time of Nerses, Révélation was not widely accepted as Scripture. Nerses' translation of the Andréas commentary bolstered Revelation's acceptance among the Armenians and both Révélation and the commentary are preserved in many manuscripts.</text:span></text:p>
      <text:p text:style-name="Standard"><text:span text:style-name="T63">p.238 <text:s/>the Apocalypse was similarly excluded from the canon of the Georgian Church until the translation of the text and the commentary by Andrew into the Georgian language by St. Euthymios (Ekwthime),1048 one of the founders of the Georgian monastery Iwiron on Mt. Athos (d. 1028).</text:span></text:p>
      <text:p text:style-name="Standard"><text:span text:style-name="T63">p.239 None of the Greek manuscripts in existence hâve a prefaced continuous text of Révélation. They only présent the text of Révélation in the lemmatized form section by section, just before Andrew's comments.</text:span></text:p>
      <text:p text:style-name="Standard"><text:span text:style-name="T63">p.240 The impact of the acceptance of Révélation in the Slavic tradition can be seen by the fact that the oldest extant Slavic manuscript of Révélation contains a translation of Andrew's commentary in a condensed version.[ed 1625]</text:span></text:p>
      <text:p text:style-name="Standard"><text:span text:style-name="T63">p.243 The greatest contribution which Andrew made was to pave the way for the unanimous acceptance of Révélation into the Eastern canon. Even centuries after Andrew's commentary was penned, the Book of Révélation remained largely unaccepted in the East. Nikephoros, the Patriarch of Constantinople (d. 829) did not list it among the canonical books of the New Testament.1069 The first évidence that the tide had finally turned in favor of the Apocalypse cornes as a notation by the Byzantine historian Nikephoros Kallistos in the fourteenth century.1070 Renewed interest in the Apocalypse was évident in Orthodox circles after the fall of Constantinople in 1453 and the subjugation of Eastern Christians under Ottoman Turkish rule. </text:span></text:p>
      <text:p text:style-name="Standard"><text:span text:style-name="T63">p.246 Andrew wrote his commentary to support the canonical acceptance of Révélation. Andrew wrote to provide an orthodox alternative to Oikoumenios' commentary, either motivated by his own concerns or by those of Makarios.</text:span></text:p>
      <text:p text:style-name="Standard"><text:span text:style-name="T63">-247</text:span></text:p>
      <text:p text:style-name="Standard"><text:soft-page-break/><text:span text:style-name="T63">WORKS CITED Primary Sources</text:span></text:p>
      <text:p text:style-name="Standard"><text:span text:style-name="T63">p.260 Secondary Sources</text:span></text:p>
      <text:p text:style-name="P18"/>
      <text:p text:style-name="Standard"><text:span text:style-name="T63">This volume is the second part of the dissertation entitled, "Andrew of Caesarea and the Apocalypse in the Ancient Church of the East: Studies and Translation." Part 1 consisted of the thesis itself, "Studies on the Apocalypse Commentary of Andrew of Caesarea," which was an analysis of the commentary. Part 2, presented in this volume, "Translation of the Apocalypse Commentary of Andrew of Caesarea," is a translation based on the critical text of the commentary produced by Josef Schmid, Der ApokalypseKommentar des Andréas von Kaisareia, vol. 1 of Studien zur Geschichte des griechischen Apokalypse-Textes, 3 parts (Munchen: Karl Zink Verlag, 1955-56).</text:span></text:p>
      <text:p text:style-name="Standard"><text:span text:style-name="T122">Studies in the History of the Greek Text of the Apocalypse</text:span></text:p>
      <text:p text:style-name="Standard"><text:span text:style-name="T123">Josef Schmid</text:span></text:p>
      <text:p text:style-name="Standard"><text:span text:style-name="T123">Juan Hernández Jr., Garrick V. Allen, and Darius Müller, translators</text:span></text:p>
      <text:p text:style-name="Standard"><text:span text:style-name="T63">[SBL press au2018]</text:span></text:p>
      <text:p text:style-name="P23"/>
      <text:p text:style-name="Standard"><text:span text:style-name="T69">Section 13</text:span></text:p>
      <text:p text:style-name="Standard"><text:span text:style-name="T69">Ch.37 About the false prophet</text:span></text:p>
      <text:p text:style-name="Standard"><text:span text:style-name="T69">CHAPTER 38 </text:span></text:p>
      <text:p text:style-name="Standard"><text:span text:style-name="T69">About the Name of the Antichrist </text:span></text:p>
      <text:p text:style-name="Standard"><text:span text:style-name="T69">Rev. 13:18 Hère is wisdom: let him who has a mind reckon the number ofthe beast, for it is the number of a human. And his number is six hundred and sixty-six.</text:span></text:p>
      <text:p text:style-name="Standard"><text:span text:style-name="T69">[145] The exact sensé of the numerical cipher, as well as the rest of the things written regarding this, time and expérience will reveal to those who live soberly. For, as some of the teachers say, if it were necessary to know clearly such a name, the one who had beheld it would hâve revealed it.718 But divine grâce was not well pleased to set down the name ofthe destroyer in the divine book. As in exercises in logic, many names are to be found contained in this number, according to the blessed Hippolytus and others, both proper nouns and common nouns. First, proper nouns, such as "Lampetis,"719 "Teitan,"720 through the dipthong xevrô, forming the future of the verb, according to Hippolytus, and likewise "Lateinos." just as "Benedict" is interpreted (to mean) "one who is blessed" or "blessed" perhaps in imitation of the truly blessed one, Christ our God. Then common nouns723 "wicked guide,"724 "real harm,"725 [146] "slanderer of old,"726 "unjust lamb"727 - thèse he will be called by those opposing his déception, rendering the appropriate opinion in shame.72&amp; </text:span></text:p>
      <text:p text:style-name="Standard"><text:span text:style-name="T69">CHAPTER 39 About the Lamb and the 144.000 </text:span></text:p>
      <text:p text:style-name="P23"/>
      <text:p text:style-name="Standard"><text:span text:style-name="T69">718 The opinion of Irenaeus. "If it were necessary that his name should be distinctly revealed in this présent time, it would hâve been announced by him who beheld the apocalyptic vision. For that was seen not a very long time since, but almost in our day, towards the end of Domitian's reign. But he indicates the number of the name now, that when this man cornes we may avoid him, being aware who he is: the name, however, is suppressed, because it is not worthy of being proclaimed by the Holy Spirit." {Hères. 5.30.3-4, ANFl:559-60) Also the opinion of Hippolytus: "With respect to his name, it is not in our power to explain it exactly, as the blessed John understood it and was instructed about it, but only to give a conjectural account of it; for when he appears, the blessed one will show us what we seek to know."{Chr. andAnt. 50, ANF 5:215) However, this does not prevent Irenaeus or Hippolytus from speculating about the possible interprétations of 666, which Andrew reports hère. </text:span></text:p>
      <text:p text:style-name="Standard"><text:span text:style-name="T69">719 The origin of this name is uncertain. Schmid notes that it could be an erroneous reading arising at the beginning ofthe 6* century and cites F. Diekamp for that opinion. (See Schmid, Text 145, footnote to line 8, citing Franz Diekamp, Hist. Jahrbuch 18 [1897] 30, A.l)</text:span></text:p>
      <text:p text:style-name="P23"/>
      <text:p text:style-name="Standard"><text:span text:style-name="T69">ET 139 n.686-7 on “Antichrist” rel to devil, beast, etc.</text:span></text:p>
      <text:p text:style-name="Standard"><text:span text:style-name="T69">687 It is difficult to explain Andrew's mistake hère. No such identification can be found in Methodios. Hippolytus actually believes that the beast ofthe land is the Antichrist, not the best ofthe sea (Chr. and Ant, 48-49, ANF 5:214). It is Irenaeus who believes that beast ofthe sea is the Antichrist {Hères. 5.28.2). Victorinus joins him in this opinion (Vie. 13.1). Gregory the Great considers the beast ofthe sea to be the Antichrist as well. Morals 33.35[59-60], LF 31:610-11. Andrew agrées with Irenaeus that the Antichrist is the beast ofthe sea probably because ofthe référence </text:span><text:soft-page-break/><text:span text:style-name="T69">in 2 Thess. to the "man of lawlessness" who would be worshipped as God because Rev. 13:5-6 describes people worshipping this beast. </text:span></text:p>
      <text:p text:style-name="Standard"><text:span text:style-name="T69">688</text:span></text:p>
      <text:p text:style-name="P23"/>
      <text:p text:style-name="Standard"><text:span text:style-name="T97">http://www.themorgan.org/collection/Apocalypse-Then/54#overlay=node/1322/zoomify</text:span></text:p>
      <text:p text:style-name="Standard"><text:span text:style-name="T69">Tables of Antichrist (Beatus tradition) with Latin Letters and Greek values for some of the 8 names:</text:span></text:p>
      <text:p text:style-name="Standard"><text:span text:style-name="T69">Morgan Library MS M 1079, fol. 6v-7 </text:span></text:p>
      <text:p text:style-name="Standard"><text:span text:style-name="T69">ANTICHRISTUS</text:span></text:p>
      <text:p text:style-name="Standard"><text:span text:style-name="T69">TEITAN</text:span></text:p>
      <text:p text:style-name="Standard"><text:span text:style-name="T69">DICLUX</text:span></text:p>
      <text:p text:style-name="Standard"><text:span text:style-name="T69">GENSERIK/CUS</text:span></text:p>
      <text:p text:style-name="Standard"><text:span text:style-name="T69">EVSNTAS</text:span></text:p>
      <text:p text:style-name="Standard"><text:span text:style-name="T69">DAMNATUS</text:span></text:p>
      <text:p text:style-name="Standard"><text:span text:style-name="T69">ANTIMUS</text:span></text:p>
      <text:p text:style-name="P64"><text:span text:style-name="T69">ANXIME</text:span></text:p>
      <text:p text:style-name="P48"><text:span text:style-name="T101">Beati in Apocalipsin libri duodecim, /edited by Henry A. Sanders</text:span></text:p>
      <text:p text:style-name="Standard"><text:span text:style-name="T97">Saint Beatus (Presbyter of Liebana)</text:span><text:span text:style-name="T69"> - </text:span><text:span text:style-name="T97">Bible</text:span><text:span text:style-name="T69"> - 1930 - 657 pages</text:span></text:p>
      <text:p text:style-name="P23"/>
      <text:p text:style-name="Standard"><text:span text:style-name="T63">E. M. </text:span><text:span text:style-name="T81">Bruins</text:span><text:span text:style-name="T63">, “</text:span><text:span text:style-name="T81">The Number of the Beast</text:span><text:span text:style-name="T63">,” Nederlands Theologisch Tijdschrift 23 [1969]:</text:span></text:p>
      <text:p text:style-name="P18"/>
      <text:p text:style-name="Standard"><text:span text:style-name="T63">[Meyer’s comm.] But of the Greek interpretations that have been attempted, most miscarry, because they are either in form intolerable, or without meaning and definite reference. Here belong the solutions εὐάνθας, ἅντεμος,[3409] ἀρνοῦμε,[3410] τεὶταν,[3411] ὁ νικητής,[3412] ἁντίδοκος,[3413 !!] Οὔλπιος,[3414 ulpian=?] λαμπέτης, κακὸς ὁδηγος, ἄμνος ἄδικος, etc.[3415]</text:span></text:p>
      <text:p text:style-name="P23"/>
      <text:p text:style-name="P23"/>
      <text:p text:style-name="Standard"><text:span text:style-name="T75">HOSKIER’S CONTRIBUTION TO THE APOCALYPSE’S TEXTUAL HISTORY</text:span></text:p>
      <text:p text:style-name="Standard"><text:span text:style-name="T69">: COLLATIONS, POLYGLOTS, GROUPINGS</text:span></text:p>
      <text:p text:style-name="Standard"><text:span text:style-name="T63"><text:s/>Hoskier Conference, Dublin, Ireland, 28 August, 2017 </text:span></text:p>
      <text:p text:style-name="Standard"><text:span text:style-name="T63">Juan Hernández Jr. </text:span><text:span text:style-name="T96"> j-hernandez@bethel.edu </text:span><text:span text:style-name="T66">Department of Biblical and Theological Studies Bethel University, St. Paul, MN 55112-6999 [published? Seen online 28fe2018]</text:span></text:p>
      <text:p text:style-name="P28"/>
      <text:p text:style-name="P28"/>
      <text:p text:style-name="Standard"><text:span text:style-name="T69">See Wiki “Number of the Beast” for some details on Neron and Maometis!</text:span></text:p>
      <text:p text:style-name="P54"><text:span text:style-name="T96">Preterist</text:span><text:span text:style-name="T63"> theologians typically support the numerical interpretation that 666 is the equivalent of the name and title, </text:span><text:span text:style-name="T96">Nero</text:span><text:span text:style-name="T63"> </text:span><text:span text:style-name="T96">Caesar</text:span><text:span text:style-name="T63"> (</text:span><text:span text:style-name="T96">Roman Emperor</text:span><text:span text:style-name="T63"> from 54-68).</text:span><text:span text:style-name="T98">[20][21][22][23][24][25]</text:span><text:span text:style-name="T63"> (whose name, written in Aramaic, can be valued at 666, using the Hebrew numerology of gematria), a manner of speaking against the emperor without the Roman authorities knowing. Also "Nero Caesar" in the </text:span><text:span text:style-name="T96">Hebrew alphabet</text:span><text:span text:style-name="T63"> is </text:span><text:span text:style-name="T94">נרון</text:span><text:span text:style-name="T90"> </text:span><text:span text:style-name="T94">קסר</text:span><text:span text:style-name="T90"> </text:span><text:span text:style-name="T81">NRON QSR</text:span><text:span text:style-name="T63">, which when </text:span><text:span text:style-name="T96">used as numbers</text:span><text:span text:style-name="T63"> represent 50 200 6 50 100 60 200, which add to 666.</text:span></text:p>
      <text:p text:style-name="P54"><text:span text:style-name="T63">The Greek term χάραγμα (</text:span><text:span text:style-name="T81">charagma</text:span><text:span text:style-name="T63">, "mark" in Revelation 13:16) was most commonly used for imprints on documents or coins. Charagma is well attested to have been an imperial seal of the Roman Empire used on official documents during the 1st and 2nd centuries.</text:span><text:span text:style-name="T98">[26]</text:span><text:span text:style-name="T63"> In the reign of Emperor </text:span><text:span text:style-name="T96">Decius</text:span><text:span text:style-name="T63"> (249–251 AD), those who did not possess the certificate of sacrifice (</text:span><text:span text:style-name="T96">libellus</text:span><text:span text:style-name="T63">) to Caesar could not pursue trades, a prohibition that conceivably goes back to Nero, reminding one of Revelation 13:17.</text:span><text:span text:style-name="T98">[27]</text:span></text:p>
      <text:p text:style-name="P54"><text:span text:style-name="T63">Preterists argue that Revelation was written before the destruction of the Temple, with Nero exiling John to Patmos.</text:span><text:span text:style-name="T98">[28]</text:span><text:span text:style-name="T63"> Most scholars, however, argue it was written after Nero committed </text:span><text:soft-page-break/><text:span text:style-name="T63">suicide in AD 68. The </text:span><text:span text:style-name="T96">Catholic Encyclopedia</text:span><text:span text:style-name="T63"> has noted that Revelation was "written during the latter part of the reign of the Roman Emperor Domitian, probably in A.D. 95 or 96".</text:span><text:span text:style-name="T98">[29]</text:span></text:p>
      <text:p text:style-name="P54"><text:span text:style-name="T63">Additional Protestant scholars are in agreement.</text:span><text:span text:style-name="T98">[30]</text:span><text:span text:style-name="T63"> Because some believe Revelation 13 speaks of a </text:span><text:span text:style-name="T96">future</text:span><text:span text:style-name="T63"> </text:span><text:span text:style-name="T96">prophetic</text:span><text:span text:style-name="T63"> event, "All who dwell on the earth </text:span><text:span text:style-name="T84">will</text:span><text:span text:style-name="T63"> worship him, whose names have not been written in the Book of Life of the Lamb slain from the foundation of the world." (Revelation 13:8 NKJV), some have argued that the interpretation of Nero meeting the fulfillment is an impossibility if Revelation was written around 30 years </text:span><text:span text:style-name="T81">after</text:span><text:span text:style-name="T63"> the death of </text:span><text:span text:style-name="T96">Nero</text:span><text:span text:style-name="T63">.</text:span><text:span text:style-name="T98">[31][32][33]</text:span><text:span text:style-name="T63"> However, rumors circulated that Nero had not really died and would return to power.</text:span><text:span text:style-name="T98">[34]</text:span></text:p>
      <text:p text:style-name="P54"><text:span text:style-name="T63">It has also been suggested that the numerical reference to Nero was a code to imply but not directly point out emperor Domitian,</text:span><text:span text:style-name="T98">[35][36]</text:span><text:span text:style-name="T63"> whose style of rulership resembled that of Nero and who put the people of </text:span><text:span text:style-name="T96">Asia (Lydia)</text:span><text:span text:style-name="T63">, whom the Book of Revelation was primarily addressed to at the time, under heavy taxation.</text:span><text:span text:style-name="T98">[37]</text:span><text:span text:style-name="T63"> The popular </text:span><text:span text:style-name="T96">Nero Redivivus legend</text:span><text:span text:style-name="T63"> stating that Nero would return to life can also be noted; "After Nero's suicide in AD 68, there was a widespread belief, especially in the eastern provinces, that he was not dead and somehow would return (Suetonius, LVII; Tacitus, Histories II.8; Dio, LXVI.19.3). Suetonius (XL) relates how court astrologers had predicted Nero's fall but that he would have power in the east. And, indeed, at least three false claimants did present themselves as Nero redivivus (resurrected)."</text:span><text:span text:style-name="T98">[38]</text:span></text:p>
      <text:p text:style-name="P54"><text:span text:style-name="T63">An </text:span><text:span text:style-name="T96">Aramaic</text:span><text:span text:style-name="T63"> scroll from </text:span><text:span text:style-name="T96">Wadi Murabba'at</text:span><text:span text:style-name="T63">, dated to "the second year of Emperor Nero", refers to him by his name and title.</text:span><text:span text:style-name="T98">[39]</text:span><text:span text:style-name="T63"> In Hebrew it is </text:span><text:span text:style-name="T81">Nron Qsr</text:span><text:span text:style-name="T63"> (Pronounced "Nerōn Kaisar"). In Latin it is </text:span><text:span text:style-name="T81">Nro Qsr</text:span><text:span text:style-name="T63"> (Pronounced "Nerō Kaisar").</text:span></text:p>
      <text:p text:style-name="P54"><text:span text:style-name="T63">Nron Qsr</text:span></text:p>
      <text:p text:style-name="P54"><text:span text:style-name="T63">The Greek version of the name and title </text:span><text:span text:style-name="T96">transliterates</text:span><text:span text:style-name="T63"> into </text:span><text:span text:style-name="T96">Hebrew</text:span><text:span text:style-name="T63"> as נרון קסר, and yields a numerical value of 666,</text:span><text:span text:style-name="T98">[39]</text:span><text:span text:style-name="T63"> as shown:</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column table:style-name="Table1.H"/>
        <table:table-row table:style-name="Table1.1">
          <table:table-cell table:style-name="Table1.A1" office:value-type="string">
            <text:p text:style-name="P44"><text:span text:style-name="T100">Resh</text:span><text:span text:style-name="T63"> (</text:span><text:span text:style-name="T94">ר</text:span><text:span text:style-name="T63">)</text:span></text:p>
          </table:table-cell>
          <table:table-cell table:style-name="Table1.A1" office:value-type="string">
            <text:p text:style-name="P44"><text:span text:style-name="T100">Samekh</text:span><text:span text:style-name="T63"> (</text:span><text:span text:style-name="T94">ס</text:span><text:span text:style-name="T63">)</text:span></text:p>
          </table:table-cell>
          <table:table-cell table:style-name="Table1.A1" office:value-type="string">
            <text:p text:style-name="P44"><text:span text:style-name="T100">Qoph</text:span><text:span text:style-name="T63"> (</text:span><text:span text:style-name="T94">ק</text:span><text:span text:style-name="T63">)</text:span></text:p>
          </table:table-cell>
          <table:table-cell table:style-name="Table1.A1" office:value-type="string">
            <text:p text:style-name="P44"><text:span text:style-name="T100">Nun</text:span><text:span text:style-name="T63"> (</text:span><text:span text:style-name="T94">נ</text:span><text:span text:style-name="T63">)</text:span></text:p>
          </table:table-cell>
          <table:table-cell table:style-name="Table1.A1" office:value-type="string">
            <text:p text:style-name="P44"><text:span text:style-name="T100">Vav</text:span><text:span text:style-name="T63"> (</text:span><text:span text:style-name="T94">ו</text:span><text:span text:style-name="T63">)</text:span></text:p>
          </table:table-cell>
          <table:table-cell table:style-name="Table1.A1" office:value-type="string">
            <text:p text:style-name="P44"><text:span text:style-name="T81">Resh</text:span><text:span text:style-name="T63"> (</text:span><text:span text:style-name="T94">ר</text:span><text:span text:style-name="T63">)</text:span></text:p>
          </table:table-cell>
          <table:table-cell table:style-name="Table1.A1" office:value-type="string">
            <text:p text:style-name="P44"><text:span text:style-name="T81">Nun</text:span><text:span text:style-name="T63"> (</text:span><text:span text:style-name="T94">נ</text:span><text:span text:style-name="T63">)</text:span></text:p>
          </table:table-cell>
          <table:table-cell table:style-name="Table1.A1" office:value-type="string">
            <text:p text:style-name="P44"><text:span text:style-name="T84">Sum</text:span></text:p>
          </table:table-cell>
        </table:table-row>
        <table:table-row table:style-name="Table1.1">
          <table:table-cell table:style-name="Table1.A1" office:value-type="string">
            <text:p text:style-name="P44"><text:span text:style-name="T63">200</text:span></text:p>
          </table:table-cell>
          <table:table-cell table:style-name="Table1.A1" office:value-type="string">
            <text:p text:style-name="P44"><text:span text:style-name="T63">60</text:span></text:p>
          </table:table-cell>
          <table:table-cell table:style-name="Table1.A1" office:value-type="string">
            <text:p text:style-name="P44"><text:span text:style-name="T63">100</text:span></text:p>
          </table:table-cell>
          <table:table-cell table:style-name="Table1.A1" office:value-type="string">
            <text:p text:style-name="P44"><text:span text:style-name="T63">50</text:span></text:p>
          </table:table-cell>
          <table:table-cell table:style-name="Table1.A1" office:value-type="string">
            <text:p text:style-name="P44"><text:span text:style-name="T63">6</text:span></text:p>
          </table:table-cell>
          <table:table-cell table:style-name="Table1.A1" office:value-type="string">
            <text:p text:style-name="P44"><text:span text:style-name="T63">200</text:span></text:p>
          </table:table-cell>
          <table:table-cell table:style-name="Table1.A1" office:value-type="string">
            <text:p text:style-name="P44"><text:span text:style-name="T63">50</text:span></text:p>
          </table:table-cell>
          <table:table-cell table:style-name="Table1.A1" office:value-type="string">
            <text:p text:style-name="P44"><text:span text:style-name="T84">666</text:span></text:p>
          </table:table-cell>
        </table:table-row>
      </table:table>
      <text:p text:style-name="P54"><text:span text:style-name="T63">Nro Qsr</text:span></text:p>
      <text:p text:style-name="P54"><text:span text:style-name="T63">The Latin version of the name drops the second </text:span><text:span text:style-name="T96">Nun</text:span><text:span text:style-name="T63"> (נ), so that it appears as </text:span><text:span text:style-name="T81">Nro</text:span><text:span text:style-name="T63"> and transliterates into </text:span><text:span text:style-name="T96">Hebrew</text:span><text:span text:style-name="T63"> as נרו קסר, yielding 616:</text:span><text:span text:style-name="T98">[20]</text:span></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G"/>
        <table:table-row table:style-name="Table2.1">
          <table:table-cell table:style-name="Table2.A1" office:value-type="string">
            <text:p text:style-name="P44"><text:span text:style-name="T81">Resh</text:span><text:span text:style-name="T63"> (</text:span><text:span text:style-name="T94">ר</text:span><text:span text:style-name="T63">)</text:span></text:p>
          </table:table-cell>
          <table:table-cell table:style-name="Table2.A1" office:value-type="string">
            <text:p text:style-name="P44"><text:span text:style-name="T81">Samekh</text:span><text:span text:style-name="T63"> (</text:span><text:span text:style-name="T94">ס</text:span><text:span text:style-name="T63">)</text:span></text:p>
          </table:table-cell>
          <table:table-cell table:style-name="Table2.A1" office:value-type="string">
            <text:p text:style-name="P44"><text:span text:style-name="T81">Qoph</text:span><text:span text:style-name="T63"> (</text:span><text:span text:style-name="T94">ק</text:span><text:span text:style-name="T63">)</text:span></text:p>
          </table:table-cell>
          <table:table-cell table:style-name="Table2.A1" office:value-type="string">
            <text:p text:style-name="P44"><text:span text:style-name="T81">Vav</text:span><text:span text:style-name="T63"> (</text:span><text:span text:style-name="T94">ו</text:span><text:span text:style-name="T63">)</text:span></text:p>
          </table:table-cell>
          <table:table-cell table:style-name="Table2.A1" office:value-type="string">
            <text:p text:style-name="P44"><text:span text:style-name="T81">Resh</text:span><text:span text:style-name="T63"> (</text:span><text:span text:style-name="T94">ר</text:span><text:span text:style-name="T63">)</text:span></text:p>
          </table:table-cell>
          <table:table-cell table:style-name="Table2.A1" office:value-type="string">
            <text:p text:style-name="P44"><text:span text:style-name="T81">Nun</text:span><text:span text:style-name="T63"> (</text:span><text:span text:style-name="T94">נ</text:span><text:span text:style-name="T63">)</text:span></text:p>
          </table:table-cell>
          <table:table-cell table:style-name="Table2.A1" office:value-type="string">
            <text:p text:style-name="P44"><text:span text:style-name="T84">Sum</text:span></text:p>
          </table:table-cell>
        </table:table-row>
        <table:table-row table:style-name="Table2.1">
          <table:table-cell table:style-name="Table2.A1" office:value-type="string">
            <text:p text:style-name="P44"><text:span text:style-name="T63">200</text:span></text:p>
          </table:table-cell>
          <table:table-cell table:style-name="Table2.A1" office:value-type="string">
            <text:p text:style-name="P44"><text:span text:style-name="T63">60</text:span></text:p>
          </table:table-cell>
          <table:table-cell table:style-name="Table2.A1" office:value-type="string">
            <text:p text:style-name="P44"><text:span text:style-name="T63">100</text:span></text:p>
          </table:table-cell>
          <table:table-cell table:style-name="Table2.A1" office:value-type="string">
            <text:p text:style-name="P44"><text:span text:style-name="T63">6</text:span></text:p>
          </table:table-cell>
          <table:table-cell table:style-name="Table2.A1" office:value-type="string">
            <text:p text:style-name="P44"><text:span text:style-name="T63">200</text:span></text:p>
          </table:table-cell>
          <table:table-cell table:style-name="Table2.A1" office:value-type="string">
            <text:p text:style-name="P44"><text:span text:style-name="T63">50</text:span></text:p>
          </table:table-cell>
          <table:table-cell table:style-name="Table2.A1" office:value-type="string">
            <text:p text:style-name="P44"><text:span text:style-name="T84">616</text:span></text:p>
          </table:table-cell>
        </table:table-row>
      </table:table>
      <text:p text:style-name="Standard"><text:span text:style-name="T113">Muhammad</text:span></text:p>
      <text:p text:style-name="P54"><text:span text:style-name="T63">Further information: </text:span><text:span text:style-name="T96">Medieval Christian view of Muhammad</text:span></text:p>
      <text:p text:style-name="P54"><text:span text:style-name="T63">Gematria has also been used with the word </text:span><text:span text:style-name="T81">Maometis</text:span><text:span text:style-name="T63"> (</text:span><text:span text:style-name="T96">Greek</text:span><text:span text:style-name="T63">: Μαομέτις); which scholars</text:span><text:span text:style-name="T77">[</text:span><text:span text:style-name="T99">who?</text:span><text:span text:style-name="T77">]</text:span><text:span text:style-name="T63"> have described as a dubiously obscure Latinisation of a Greek transliteration of the Arabic name </text:span><text:span text:style-name="T96">Muhammad</text:span><text:span text:style-name="T63">. In </text:span><text:span text:style-name="T81">Quia Maior</text:span><text:span text:style-name="T63">, the </text:span><text:span text:style-name="T96">encyclical</text:span><text:span text:style-name="T63"> calling for the </text:span><text:span text:style-name="T96">Fifth Crusade</text:span><text:span text:style-name="T63">, </text:span><text:span text:style-name="T96">Pope Innocent III</text:span><text:span text:style-name="T63"> identifies Muhammad with the beast of Revelation,</text:span><text:span text:style-name="T77">[</text:span><text:span text:style-name="T99">citation needed</text:span><text:span text:style-name="T77">]</text:span><text:span text:style-name="T63"> although later popes did not.</text:span><text:span text:style-name="T77">[</text:span><text:span text:style-name="T99">citation needed</text:span><text:span text:style-name="T77">]</text:span><text:span text:style-name="T63"> </text:span><text:span text:style-name="T96">Euthymius Zygabenus</text:span><text:span text:style-name="T63"> and </text:span><text:span text:style-name="T96">Zonaras</text:span><text:span text:style-name="T63"> wrote the name as "Maometh" and </text:span><text:span text:style-name="T96">Cedrenus</text:span><text:span text:style-name="T63"> wrote the name "Mouchoumet" none of which is the "Maometis" in question. A leading exponent of the </text:span><text:soft-page-break/><text:span text:style-name="T63">Maometis interpretation was </text:span><text:span text:style-name="T96">Charles Walmesley</text:span><text:span text:style-name="T63">, the Roman Catholic bishop of Rama.</text:span><text:span text:style-name="T98">[40]</text:span><text:span text:style-name="T63"> Other proponents include </text:span><text:span text:style-name="T96">Gilbert Genebrard</text:span><text:span text:style-name="T63">, </text:span><text:span text:style-name="T96">Francois Feuardent</text:span><text:span text:style-name="T63">, and </text:span><text:span text:style-name="T96">Rene Massuet</text:span><text:span text:style-name="T63">, 16-17th-Century Catholic theologians.</text:span><text:span text:style-name="T98">[41]</text:span><text:span text:style-name="T63"> Maometis in </text:span><text:span text:style-name="T96">Greek numerals</text:span><text:span text:style-name="T63"> totals 666:</text:span></text:p>
      <table:table table:name="Table3" table:style-name="Table3">
        <table:table-column table:style-name="Table3.A"/>
        <table:table-column table:style-name="Table3.B"/>
        <table:table-column table:style-name="Table3.C" table:number-columns-repeated="2"/>
        <table:table-column table:style-name="Table3.B"/>
        <table:table-column table:style-name="Table3.C" table:number-columns-repeated="2"/>
        <table:table-column table:style-name="Table3.B"/>
        <table:table-column table:style-name="Table3.I"/>
        <table:table-row table:style-name="Table3.1">
          <table:table-cell table:style-name="Table3.A1" office:value-type="string">
            <text:p text:style-name="P58"><text:span text:style-name="T96">Mu</text:span></text:p>
          </table:table-cell>
          <table:table-cell table:style-name="Table3.A1" office:value-type="string">
            <text:p text:style-name="P58"><text:span text:style-name="T96">Alpha</text:span></text:p>
          </table:table-cell>
          <table:table-cell table:style-name="Table3.A1" office:value-type="string">
            <text:p text:style-name="P58"><text:span text:style-name="T96">Omicron</text:span></text:p>
          </table:table-cell>
          <table:table-cell table:style-name="Table3.A1" office:value-type="string">
            <text:p text:style-name="P58"><text:span text:style-name="T96">Mu</text:span></text:p>
          </table:table-cell>
          <table:table-cell table:style-name="Table3.A1" office:value-type="string">
            <text:p text:style-name="P58"><text:span text:style-name="T96">Epsilon</text:span></text:p>
          </table:table-cell>
          <table:table-cell table:style-name="Table3.A1" office:value-type="string">
            <text:p text:style-name="P58"><text:span text:style-name="T96">Tau</text:span></text:p>
          </table:table-cell>
          <table:table-cell table:style-name="Table3.A1" office:value-type="string">
            <text:p text:style-name="P58"><text:span text:style-name="T96">Iota</text:span></text:p>
          </table:table-cell>
          <table:table-cell table:style-name="Table3.A1" office:value-type="string">
            <text:p text:style-name="P58"><text:span text:style-name="T96">Sigma</text:span></text:p>
          </table:table-cell>
          <table:table-cell table:style-name="Table3.A1" office:value-type="string">
            <text:p text:style-name="P58"><text:span text:style-name="T63">TOTAL</text:span></text:p>
          </table:table-cell>
        </table:table-row>
        <table:table-row table:style-name="Table3.1">
          <table:table-cell table:style-name="Table3.A1" office:value-type="string">
            <text:p text:style-name="P58"><text:span text:style-name="T63">40</text:span></text:p>
          </table:table-cell>
          <table:table-cell table:style-name="Table3.A1" office:value-type="string">
            <text:p text:style-name="P58"><text:span text:style-name="T63">1</text:span></text:p>
          </table:table-cell>
          <table:table-cell table:style-name="Table3.A1" office:value-type="string">
            <text:p text:style-name="P58"><text:span text:style-name="T63">70</text:span></text:p>
          </table:table-cell>
          <table:table-cell table:style-name="Table3.A1" office:value-type="string">
            <text:p text:style-name="P58"><text:span text:style-name="T63">40</text:span></text:p>
          </table:table-cell>
          <table:table-cell table:style-name="Table3.A1" office:value-type="string">
            <text:p text:style-name="P58"><text:span text:style-name="T63">5</text:span></text:p>
          </table:table-cell>
          <table:table-cell table:style-name="Table3.A1" office:value-type="string">
            <text:p text:style-name="P58"><text:span text:style-name="T63">300</text:span></text:p>
          </table:table-cell>
          <table:table-cell table:style-name="Table3.A1" office:value-type="string">
            <text:p text:style-name="P58"><text:span text:style-name="T63">10</text:span></text:p>
          </table:table-cell>
          <table:table-cell table:style-name="Table3.A1" office:value-type="string">
            <text:p text:style-name="P58"><text:span text:style-name="T63">200</text:span></text:p>
          </table:table-cell>
          <table:table-cell table:style-name="Table3.A1" office:value-type="string">
            <text:p text:style-name="P58"><text:span text:style-name="T63">666</text:span></text:p>
          </table:table-cell>
        </table:table-row>
      </table:table>
      <text:p text:style-name="P54"><text:span text:style-name="T63">In the 1923 book </text:span><text:span text:style-name="T81">The Number And Names Of The Apocalyptic Beasts</text:span><text:span text:style-name="T63">, David Thom rejects "Maometis" as a valid translation, observing that "of the seven different ways in which Muhammad’s name is written in Euthymius and the Byzantine historians, not one is the </text:span><text:span text:style-name="T96">orthography</text:span><text:span text:style-name="T63"> in question". None of the given spellings add up to 666 under Greek gematria.</text:span><text:span text:style-name="T98">[42]</text:span></text:p>
      <text:p text:style-name="P54"><text:span text:style-name="T63">The Latin-script languages exhibit borrowing of gematria methods dating from the early Middle Ages after the use lapsed following the collapse of the Roman Empire in the 5th century. Many researchers connect the "</text:span><text:span text:style-name="T96">Number of the Beast</text:span><text:span text:style-name="T63">", referred to in the </text:span><text:span text:style-name="T96">Book of Revelation</text:span><text:span text:style-name="T63"> of the </text:span><text:span text:style-name="T96">New Testament</text:span><text:span text:style-name="T63">, with Hebrew gematria as used by the early Christians. According to such interpretations, the number in question, six hundred sixty-six (666), was originally derived via the Greek name of the Roman emperor at the time - Neron Kaiser - transliterated into Hebrew gematria. The Latin name </text:span><text:span text:style-name="T96">Nero Caesar</text:span><text:span text:style-name="T63"> transliterated into Hebrew gematria equals six hundred sixteen (616). (נרונ קסר </text:span><text:span text:style-name="T81">Neron Qesar</text:span><text:span text:style-name="T63">).</text:span><text:span text:style-name="T98">[24]</text:span><text:span text:style-name="T63"> In Arabic, gematria is known as </text:span><text:span text:style-name="T96">Abjad numerals</text:span><text:span text:style-name="T63">.[Wiki gematria article]</text:span></text:p>
      <text:p text:style-name="P23"/>
      <text:p text:style-name="P23"/>
      <text:p text:style-name="P23"/>
      <text:p text:style-name="P23"/>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BoldMT" svg:font-family="Arial-BoldMT" style:font-family-generic="roman" style:font-pitch="variable"/>
    <style:font-face style:name="ArialMT" svg:font-family="ArialMT" style:font-family-generic="roman" style:font-pitch="variable"/>
    <style:font-face style:name="CourierNewPSMT" svg:font-family="CourierNewPSMT" style:font-family-generic="roman" style:font-pitch="variable"/>
    <style:font-face style:name="EuphemiaUCAS" svg:font-family="EuphemiaUCAS" style:font-family-generic="roman" style:font-pitch="variable"/>
    <style:font-face style:name="EuphemiaUCAS-Bold" svg:font-family="EuphemiaUCAS-Bold" style:font-family-generic="roman" style:font-pitch="variable"/>
    <style:font-face style:name="Garamond" svg:font-family="Garamond" style:font-family-generic="roman" style:font-pitch="variable"/>
    <style:font-face style:name="Garamond-Italic" svg:font-family="Garamond-Italic" style:font-family-generic="roman" style:font-pitch="variable"/>
    <style:font-face style:name="Helvetica" svg:font-family="Helvetica" style:font-family-generic="roman" style:font-pitch="variable"/>
    <style:font-face style:name="Helvetica-LightOblique" svg:font-family="Helvetica-LightOblique" style:font-family-generic="roman" style:font-pitch="variable"/>
    <style:font-face style:name="HiraMinProN-W3" svg:font-family="HiraMinProN-W3" style:font-family-generic="roman" style:font-pitch="variable"/>
    <style:font-face style:name="Liberation Serif" svg:font-family="'Liberation Serif'" style:font-family-generic="roman" style:font-pitch="variable"/>
    <style:font-face style:name="LucidaGrande" svg:font-family="LucidaGrande" style:font-family-generic="roman" style:font-pitch="variable"/>
    <style:font-face style:name="Tahoma-Bold" svg:font-family="Tahoma-Bold" style:font-family-generic="roman" style:font-pitch="variable"/>
    <style:font-face style:name="Times-Roman" svg:font-family="Times-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dc:date>2019-09-23T16:07:32.857804532</dc:date>
    <meta:editing-duration>PT20M53S</meta:editing-duration>
    <meta:editing-cycles>5</meta:editing-cycles>
    <meta:document-statistic meta:table-count="3" meta:image-count="0" meta:object-count="0" meta:page-count="63" meta:paragraph-count="1080" meta:word-count="31027" meta:character-count="199908" meta:non-whitespace-character-count="168981"/>
  </office:meta>
</office:document-meta>
</file>